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9.401cm" fo:margin-left="-0.018cm" fo:margin-top="0cm" fo:margin-bottom="0cm" table:align="left" style:writing-mode="lr-tb"/>
    </style:style>
    <style:style style:name="Tabela1.A" style:family="table-column">
      <style:table-column-properties style:column-width="6.128cm"/>
    </style:style>
    <style:style style:name="Tabela1.B" style:family="table-column">
      <style:table-column-properties style:column-width="13.27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1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" style:family="table">
      <style:table-properties style:width="19.401cm" fo:margin-left="-0.018cm" fo:margin-top="0cm" fo:margin-bottom="0cm" table:align="left" style:writing-mode="lr-tb"/>
    </style:style>
    <style:style style:name="Tabela2.A" style:family="table-column">
      <style:table-column-properties style:column-width="6.13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2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" style:family="table">
      <style:table-properties style:width="19.401cm" fo:margin-left="-0.018cm" fo:margin-top="0cm" fo:margin-bottom="0cm" table:align="left" style:writing-mode="lr-tb"/>
    </style:style>
    <style:style style:name="Tabela3.A" style:family="table-column">
      <style:table-column-properties style:column-width="19.4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4" style:family="table">
      <style:table-properties style:width="19.401cm" fo:margin-left="-0.018cm" fo:margin-top="0cm" fo:margin-bottom="0cm" table:align="left" style:writing-mode="lr-tb"/>
    </style:style>
    <style:style style:name="Tabela4.A" style:family="table-column">
      <style:table-column-properties style:column-width="6.13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4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4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4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5" style:family="table">
      <style:table-properties style:width="19.401cm" fo:margin-left="-0.018cm" fo:margin-top="0cm" fo:margin-bottom="0cm" table:align="left" style:writing-mode="lr-tb"/>
    </style:style>
    <style:style style:name="Tabela5.A" style:family="table-column">
      <style:table-column-properties style:column-width="6.189cm"/>
    </style:style>
    <style:style style:name="Tabela5.B" style:family="table-column">
      <style:table-column-properties style:column-width="3.51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5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5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5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6" style:family="table">
      <style:table-properties style:width="19.401cm" fo:margin-left="-0.018cm" fo:margin-top="0cm" fo:margin-bottom="0cm" table:align="left" style:writing-mode="lr-tb"/>
    </style:style>
    <style:style style:name="Tabela6.A" style:family="table-column">
      <style:table-column-properties style:column-width="19.40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7" style:family="table">
      <style:table-properties style:width="19.401cm" fo:margin-left="-0.018cm" fo:margin-top="0cm" fo:margin-bottom="0cm" table:align="left" style:writing-mode="lr-tb"/>
    </style:style>
    <style:style style:name="Tabela7.A" style:family="table-column">
      <style:table-column-properties style:column-width="6.13cm"/>
    </style:style>
    <style:style style:name="Tabela7.B" style:family="table-column">
      <style:table-column-properties style:column-width="13.27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7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7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7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8" style:family="table">
      <style:table-properties style:width="19.401cm" fo:margin-left="-0.018cm" fo:margin-top="0cm" fo:margin-bottom="0cm" table:align="left" style:writing-mode="lr-tb"/>
    </style:style>
    <style:style style:name="Tabela8.A" style:family="table-column">
      <style:table-column-properties style:column-width="19.40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9" style:family="table">
      <style:table-properties style:width="19.401cm" fo:margin-left="-0.018cm" fo:margin-top="0cm" fo:margin-bottom="0cm" table:align="left" style:writing-mode="lr-tb"/>
    </style:style>
    <style:style style:name="Tabela9.A" style:family="table-column">
      <style:table-column-properties style:column-width="6.11cm"/>
    </style:style>
    <style:style style:name="Tabela9.B" style:family="table-column">
      <style:table-column-properties style:column-width="13.289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9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9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9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0" style:family="table">
      <style:table-properties style:width="19.401cm" fo:margin-left="-0.018cm" fo:margin-top="0cm" fo:margin-bottom="0cm" table:align="left" style:writing-mode="lr-tb"/>
    </style:style>
    <style:style style:name="Tabela10.A" style:family="table-column">
      <style:table-column-properties style:column-width="6.13cm"/>
    </style:style>
    <style:style style:name="Tabela10.B" style:family="table-column">
      <style:table-column-properties style:column-width="3.5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0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0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0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1" style:family="table">
      <style:table-properties style:width="19.401cm" fo:margin-left="-0.018cm" fo:margin-top="0cm" fo:margin-bottom="0cm" table:align="left" style:writing-mode="lr-tb"/>
    </style:style>
    <style:style style:name="Tabela11.A" style:family="table-column">
      <style:table-column-properties style:column-width="6.189cm"/>
    </style:style>
    <style:style style:name="Tabela11.B" style:family="table-column">
      <style:table-column-properties style:column-width="13.21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1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11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1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2" style:family="table">
      <style:table-properties style:width="19.401cm" fo:margin-left="-0.018cm" fo:margin-top="0cm" fo:margin-bottom="0cm" table:align="left" style:writing-mode="lr-tb"/>
    </style:style>
    <style:style style:name="Tabela12.A" style:family="table-column">
      <style:table-column-properties style:column-width="19.40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3" style:family="table">
      <style:table-properties style:width="19.401cm" fo:margin-left="-0.018cm" fo:margin-top="0cm" fo:margin-bottom="0cm" table:align="left" style:writing-mode="lr-tb"/>
    </style:style>
    <style:style style:name="Tabela13.A" style:family="table-column">
      <style:table-column-properties style:column-width="6.13cm"/>
    </style:style>
    <style:style style:name="Tabela13.B" style:family="table-column">
      <style:table-column-properties style:column-width="13.27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3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13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3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4" style:family="table">
      <style:table-properties style:width="19.401cm" fo:margin-left="-0.018cm" fo:margin-top="0cm" fo:margin-bottom="0cm" table:align="left" style:writing-mode="lr-tb"/>
    </style:style>
    <style:style style:name="Tabela14.A" style:family="table-column">
      <style:table-column-properties style:column-width="19.401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5" style:family="table">
      <style:table-properties style:width="19.401cm" fo:margin-left="-0.018cm" fo:margin-top="0cm" fo:margin-bottom="0cm" table:align="left" style:writing-mode="lr-tb"/>
    </style:style>
    <style:style style:name="Tabela15.A" style:family="table-column">
      <style:table-column-properties style:column-width="6.11cm"/>
    </style:style>
    <style:style style:name="Tabela15.B" style:family="table-column">
      <style:table-column-properties style:column-width="13.289cm"/>
    </style:style>
    <style:style style:name="Tabela15.1" style:family="table-row">
      <style:table-row-properties style:keep-together="false" fo:keep-together="always"/>
    </style:style>
    <style:style style:name="Tabela15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5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15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5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6" style:family="table">
      <style:table-properties style:width="19.401cm" fo:margin-left="-0.018cm" fo:margin-top="0cm" fo:margin-bottom="0cm" table:align="left" style:writing-mode="lr-tb"/>
    </style:style>
    <style:style style:name="Tabela16.A" style:family="table-column">
      <style:table-column-properties style:column-width="6.13cm"/>
    </style:style>
    <style:style style:name="Tabela16.B" style:family="table-column">
      <style:table-column-properties style:column-width="3.5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6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6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6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7" style:family="table">
      <style:table-properties style:width="19.401cm" fo:margin-left="-0.018cm" fo:margin-top="0cm" fo:margin-bottom="0cm" table:align="left" style:writing-mode="lr-tb"/>
    </style:style>
    <style:style style:name="Tabela17.A" style:family="table-column">
      <style:table-column-properties style:column-width="6.189cm"/>
    </style:style>
    <style:style style:name="Tabela17.B" style:family="table-column">
      <style:table-column-properties style:column-width="13.21cm"/>
    </style:style>
    <style:style style:name="Tabela17.1" style:family="table-row">
      <style:table-row-properties style:keep-together="false" fo:keep-together="always"/>
    </style:style>
    <style:style style:name="Tabela17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7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17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7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7.B4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8" style:family="table">
      <style:table-properties style:width="19.401cm" fo:margin-left="-0.018cm" fo:margin-top="0cm" fo:margin-bottom="0cm" table:align="left" style:writing-mode="lr-tb"/>
    </style:style>
    <style:style style:name="Tabela18.A" style:family="table-column">
      <style:table-column-properties style:column-width="19.40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9" style:family="table">
      <style:table-properties style:width="19.401cm" fo:margin-left="-0.018cm" fo:margin-top="0cm" fo:margin-bottom="0cm" table:align="left" style:writing-mode="lr-tb"/>
    </style:style>
    <style:style style:name="Tabela19.A" style:family="table-column">
      <style:table-column-properties style:column-width="6.13cm"/>
    </style:style>
    <style:style style:name="Tabela19.B" style:family="table-column">
      <style:table-column-properties style:column-width="13.27cm"/>
    </style:style>
    <style:style style:name="Tabela19.1" style:family="table-row">
      <style:table-row-properties style:keep-together="false" fo:keep-together="always"/>
    </style:style>
    <style:style style:name="Tabela19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9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19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9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0" style:family="table">
      <style:table-properties style:width="19.401cm" fo:margin-left="-0.018cm" fo:margin-top="0cm" fo:margin-bottom="0cm" table:align="left" style:writing-mode="lr-tb"/>
    </style:style>
    <style:style style:name="Tabela20.A" style:family="table-column">
      <style:table-column-properties style:column-width="19.40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1" style:family="table">
      <style:table-properties style:width="19.401cm" fo:margin-left="-0.018cm" fo:margin-top="0cm" fo:margin-bottom="0cm" table:align="left" style:writing-mode="lr-tb"/>
    </style:style>
    <style:style style:name="Tabela21.A" style:family="table-column">
      <style:table-column-properties style:column-width="6.11cm"/>
    </style:style>
    <style:style style:name="Tabela21.B" style:family="table-column">
      <style:table-column-properties style:column-width="13.289cm"/>
    </style:style>
    <style:style style:name="Tabela21.1" style:family="table-row">
      <style:table-row-properties style:keep-together="false" fo:keep-together="always"/>
    </style:style>
    <style:style style:name="Tabela21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1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21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1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2" style:family="table">
      <style:table-properties style:width="19.401cm" fo:margin-left="-0.018cm" fo:margin-top="0cm" fo:margin-bottom="0cm" table:align="left" style:writing-mode="lr-tb"/>
    </style:style>
    <style:style style:name="Tabela22.A" style:family="table-column">
      <style:table-column-properties style:column-width="6.13cm"/>
    </style:style>
    <style:style style:name="Tabela22.B" style:family="table-column">
      <style:table-column-properties style:column-width="3.57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2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2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2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3" style:family="table">
      <style:table-properties style:width="19.401cm" fo:margin-left="-0.018cm" fo:margin-top="0cm" fo:margin-bottom="0cm" table:align="left" style:writing-mode="lr-tb"/>
    </style:style>
    <style:style style:name="Tabela23.A" style:family="table-column">
      <style:table-column-properties style:column-width="6.189cm"/>
    </style:style>
    <style:style style:name="Tabela23.B" style:family="table-column">
      <style:table-column-properties style:column-width="13.21cm"/>
    </style:style>
    <style:style style:name="Tabela23.1" style:family="table-row">
      <style:table-row-properties style:keep-together="false" fo:keep-together="always"/>
    </style:style>
    <style:style style:name="Tabela23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3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23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3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4" style:family="table">
      <style:table-properties style:width="19.401cm" fo:margin-left="-0.018cm" fo:margin-top="0cm" fo:margin-bottom="0cm" table:align="left" style:writing-mode="lr-tb"/>
    </style:style>
    <style:style style:name="Tabela24.A" style:family="table-column">
      <style:table-column-properties style:column-width="19.401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5" style:family="table">
      <style:table-properties style:width="19.401cm" fo:margin-left="-0.018cm" fo:margin-top="0cm" fo:margin-bottom="0cm" table:align="left" style:writing-mode="lr-tb"/>
    </style:style>
    <style:style style:name="Tabela25.A" style:family="table-column">
      <style:table-column-properties style:column-width="6.13cm"/>
    </style:style>
    <style:style style:name="Tabela25.B" style:family="table-column">
      <style:table-column-properties style:column-width="13.27cm"/>
    </style:style>
    <style:style style:name="Tabela25.1" style:family="table-row">
      <style:table-row-properties style:keep-together="false" fo:keep-together="always"/>
    </style:style>
    <style:style style:name="Tabela25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5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25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5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6" style:family="table">
      <style:table-properties style:width="19.401cm" fo:margin-left="-0.018cm" fo:margin-top="0cm" fo:margin-bottom="0cm" table:align="left" style:writing-mode="lr-tb"/>
    </style:style>
    <style:style style:name="Tabela26.A" style:family="table-column">
      <style:table-column-properties style:column-width="19.401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7" style:family="table">
      <style:table-properties style:width="19.401cm" fo:margin-left="-0.018cm" fo:margin-top="0cm" fo:margin-bottom="0cm" table:align="left" style:writing-mode="lr-tb"/>
    </style:style>
    <style:style style:name="Tabela27.A" style:family="table-column">
      <style:table-column-properties style:column-width="6.11cm"/>
    </style:style>
    <style:style style:name="Tabela27.B" style:family="table-column">
      <style:table-column-properties style:column-width="13.289cm"/>
    </style:style>
    <style:style style:name="Tabela27.1" style:family="table-row">
      <style:table-row-properties style:keep-together="false" fo:keep-together="always"/>
    </style:style>
    <style:style style:name="Tabela27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7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27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7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8" style:family="table">
      <style:table-properties style:width="19.401cm" fo:margin-left="-0.018cm" fo:margin-top="0cm" fo:margin-bottom="0cm" table:align="left" style:writing-mode="lr-tb"/>
    </style:style>
    <style:style style:name="Tabela28.A" style:family="table-column">
      <style:table-column-properties style:column-width="6.13cm"/>
    </style:style>
    <style:style style:name="Tabela28.B" style:family="table-column">
      <style:table-column-properties style:column-width="3.57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8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8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8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9" style:family="table">
      <style:table-properties style:width="19.401cm" fo:margin-left="-0.018cm" fo:margin-top="0cm" fo:margin-bottom="0cm" table:align="left" style:writing-mode="lr-tb"/>
    </style:style>
    <style:style style:name="Tabela29.A" style:family="table-column">
      <style:table-column-properties style:column-width="6.189cm"/>
    </style:style>
    <style:style style:name="Tabela29.B" style:family="table-column">
      <style:table-column-properties style:column-width="13.21cm"/>
    </style:style>
    <style:style style:name="Tabela29.1" style:family="table-row">
      <style:table-row-properties style:keep-together="false" fo:keep-together="always"/>
    </style:style>
    <style:style style:name="Tabela29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9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29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9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0" style:family="table">
      <style:table-properties style:width="19.401cm" fo:margin-left="-0.018cm" fo:margin-top="0cm" fo:margin-bottom="0cm" table:align="left" style:writing-mode="lr-tb"/>
    </style:style>
    <style:style style:name="Tabela30.A" style:family="table-column">
      <style:table-column-properties style:column-width="19.401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1" style:family="table">
      <style:table-properties style:width="19.401cm" fo:margin-left="-0.018cm" fo:margin-top="0cm" fo:margin-bottom="0cm" table:align="left" style:writing-mode="lr-tb"/>
    </style:style>
    <style:style style:name="Tabela31.A" style:family="table-column">
      <style:table-column-properties style:column-width="6.13cm"/>
    </style:style>
    <style:style style:name="Tabela31.B" style:family="table-column">
      <style:table-column-properties style:column-width="13.27cm"/>
    </style:style>
    <style:style style:name="Tabela31.1" style:family="table-row">
      <style:table-row-properties style:keep-together="false" fo:keep-together="always"/>
    </style:style>
    <style:style style:name="Tabela31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31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31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1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2" style:family="table">
      <style:table-properties style:width="19.401cm" fo:margin-left="-0.018cm" fo:margin-top="0cm" fo:margin-bottom="0cm" table:align="left" style:writing-mode="lr-tb"/>
    </style:style>
    <style:style style:name="Tabela32.A" style:family="table-column">
      <style:table-column-properties style:column-width="19.401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3" style:family="table">
      <style:table-properties style:width="19.401cm" fo:margin-left="-0.018cm" fo:margin-top="0cm" fo:margin-bottom="0cm" table:align="left" style:writing-mode="lr-tb"/>
    </style:style>
    <style:style style:name="Tabela33.A" style:family="table-column">
      <style:table-column-properties style:column-width="6.11cm"/>
    </style:style>
    <style:style style:name="Tabela33.B" style:family="table-column">
      <style:table-column-properties style:column-width="13.289cm"/>
    </style:style>
    <style:style style:name="Tabela33.1" style:family="table-row">
      <style:table-row-properties style:keep-together="false" fo:keep-together="always"/>
    </style:style>
    <style:style style:name="Tabela33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33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33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3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4" style:family="table">
      <style:table-properties style:width="19.401cm" fo:margin-left="-0.018cm" fo:margin-top="0cm" fo:margin-bottom="0cm" table:align="left" style:writing-mode="lr-tb"/>
    </style:style>
    <style:style style:name="Tabela34.A" style:family="table-column">
      <style:table-column-properties style:column-width="6.13cm"/>
    </style:style>
    <style:style style:name="Tabela34.B" style:family="table-column">
      <style:table-column-properties style:column-width="3.57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4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4.B2" style:family="table-cell">
      <style:table-cell-properties fo:background-color="#dddddd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4.B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5" style:family="table">
      <style:table-properties style:width="19.401cm" fo:margin-left="-0.018cm" fo:margin-top="0cm" fo:margin-bottom="0cm" table:align="left" style:writing-mode="lr-tb"/>
    </style:style>
    <style:style style:name="Tabela35.A" style:family="table-column">
      <style:table-column-properties style:column-width="6.189cm"/>
    </style:style>
    <style:style style:name="Tabela35.B" style:family="table-column">
      <style:table-column-properties style:column-width="13.21cm"/>
    </style:style>
    <style:style style:name="Tabela35.1" style:family="table-row">
      <style:table-row-properties style:keep-together="false" fo:keep-together="always"/>
    </style:style>
    <style:style style:name="Tabela35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35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35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5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6" style:family="table">
      <style:table-properties style:width="19.401cm" fo:margin-left="-0.018cm" fo:margin-top="0cm" fo:margin-bottom="0cm" table:align="left" style:writing-mode="lr-tb"/>
    </style:style>
    <style:style style:name="Tabela36.A" style:family="table-column">
      <style:table-column-properties style:column-width="19.401cm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7" style:family="table">
      <style:table-properties style:width="19.401cm" fo:margin-left="-0.018cm" fo:margin-top="0cm" fo:margin-bottom="0cm" table:align="left" style:writing-mode="lr-tb"/>
    </style:style>
    <style:style style:name="Tabela37.A" style:family="table-column">
      <style:table-column-properties style:column-width="6.13cm"/>
    </style:style>
    <style:style style:name="Tabela37.B" style:family="table-column">
      <style:table-column-properties style:column-width="13.27cm"/>
    </style:style>
    <style:style style:name="Tabela37.1" style:family="table-row">
      <style:table-row-properties style:keep-together="false" fo:keep-together="always"/>
    </style:style>
    <style:style style:name="Tabela37.A1" style:family="table-cell">
      <style:table-cell-properties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37.B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37.A2" style:family="table-cell">
      <style:table-cell-properties fo:background-color="#dddddd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7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8" style:family="table">
      <style:table-properties style:width="19.401cm" fo:margin-left="-0.018cm" fo:margin-top="0cm" fo:margin-bottom="0cm" table:align="left" style:writing-mode="lr-tb"/>
    </style:style>
    <style:style style:name="Tabela38.A" style:family="table-column">
      <style:table-column-properties style:column-width="19.401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9" style:family="table">
      <style:table-properties style:width="19.401cm" fo:margin-left="-0.018cm" fo:margin-top="0cm" fo:margin-bottom="0cm" table:align="left" style:writing-mode="lr-tb"/>
    </style:style>
    <style:style style:name="Tabela39.A" style:family="table-column">
      <style:table-column-properties style:column-width="19.401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9.2" style:family="table-row">
      <style:table-row-properties style:keep-together="false" fo:keep-together="always"/>
    </style:style>
    <style:style style:name="Tabela39.A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40" style:family="table">
      <style:table-properties style:width="19.401cm" fo:margin-left="-0.018cm" fo:margin-top="0cm" fo:margin-bottom="0cm" table:align="left" style:writing-mode="lr-tb"/>
    </style:style>
    <style:style style:name="Tabela40.A" style:family="table-column">
      <style:table-column-properties style:column-width="19.401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41" style:family="table">
      <style:table-properties style:width="19.401cm" fo:margin-left="-0.018cm" fo:margin-top="0cm" fo:margin-bottom="0cm" table:align="left" style:writing-mode="lr-tb"/>
    </style:style>
    <style:style style:name="Tabela41.A" style:family="table-column">
      <style:table-column-properties style:column-width="6.13cm"/>
    </style:style>
    <style:style style:name="Tabela41.B" style:family="table-column">
      <style:table-column-properties style:column-width="13.27cm"/>
    </style:style>
    <style:style style:name="Tabela41.1" style:family="table-row">
      <style:table-row-properties style:keep-together="false" fo:keep-together="always"/>
    </style:style>
    <style:style style:name="Tabela41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41.B1" style:family="table-cell">
      <style:table-cell-properties style:vertical-align="middle"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ela41.A2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41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42" style:family="table">
      <style:table-properties style:width="19.401cm" fo:margin-left="-0.018cm" fo:margin-top="0cm" fo:margin-bottom="0cm" table:align="left" style:writing-mode="lr-tb"/>
    </style:style>
    <style:style style:name="Tabela42.A" style:family="table-column">
      <style:table-column-properties style:column-width="6.466cm"/>
    </style:style>
    <style:style style:name="Tabela42.B" style:family="table-column">
      <style:table-column-properties style:column-width="6.463cm"/>
    </style:style>
    <style:style style:name="Tabela42.C" style:family="table-column">
      <style:table-column-properties style:column-width="6.472cm"/>
    </style:style>
    <style:style style:name="Tabela42.1" style:family="table-row">
      <style:table-row-properties style:keep-together="false" fo:keep-together="always"/>
    </style:style>
    <style:style style:name="Tabela42.A1" style:family="table-cell">
      <style:table-cell-properties style:vertical-align="middle"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42.C1" style:family="table-cell">
      <style:table-cell-properties style:vertical-align="middle"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42.A2" style:family="table-cell">
      <style:table-cell-properties style:vertical-align="middle"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42.C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43" style:family="table">
      <style:table-properties style:width="19.401cm" fo:margin-left="-0.018cm" fo:margin-top="0cm" fo:margin-bottom="0cm" table:align="left" style:writing-mode="lr-tb"/>
    </style:style>
    <style:style style:name="Tabela43.A" style:family="table-column">
      <style:table-column-properties style:column-width="9.7cm"/>
    </style:style>
    <style:style style:name="Tabela43.1" style:family="table-row">
      <style:table-row-properties style:min-row-height="0.852cm" style:keep-together="true" fo:keep-together="auto"/>
    </style:style>
    <style:style style:name="Tabela43.A1" style:family="table-cell">
      <style:table-cell-properties style:vertical-align="middle" fo:background-color="#dddddd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43.B1" style:family="table-cell">
      <style:table-cell-properties style:vertical-align="middle"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Tabela43.2" style:family="table-row">
      <style:table-row-properties style:keep-together="false" fo:keep-together="always"/>
    </style:style>
    <style:style style:name="Tabela43.A2" style:family="table-cell">
      <style:table-cell-properties style:vertical-align="middle"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43.B2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P1" style:family="paragraph" style:parent-style-name="Heading_20_5">
      <style:paragraph-properties fo:margin-top="0cm" fo:margin-bottom="0cm"/>
    </style:style>
    <style:style style:name="P2" style:family="paragraph" style:parent-style-name="Heading_20_4">
      <style:paragraph-properties fo:margin-top="0.499cm" fo:margin-bottom="0cm"/>
    </style:style>
    <style:style style:name="P3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.4cm" fo:margin-right="0cm" fo:text-indent="-0.4cm" style:auto-text-indent="false"/>
    </style:style>
    <style:style style:name="P8" style:family="paragraph" style:parent-style-name="Table_20_Contents">
      <style:paragraph-properties fo:margin-top="0.423cm" fo:margin-bottom="0cm"/>
    </style:style>
    <style:style style:name="P9" style:family="paragraph" style:parent-style-name="Table_20_Contents">
      <style:paragraph-properties fo:margin-top="0.423cm" fo:margin-bottom="0.212cm"/>
    </style:style>
    <style:style style:name="P10" style:family="paragraph" style:parent-style-name="Table_20_Contents">
      <style:paragraph-properties fo:margin-top="0.499cm" fo:margin-bottom="0.499cm"/>
    </style:style>
    <style:style style:name="P11" style:family="paragraph" style:parent-style-name="Akapit_20_w_20_wyborem_20_jeden">
      <style:paragraph-properties fo:margin-top="0.106cm" fo:margin-bottom="0.106cm"/>
    </style:style>
    <style:style style:name="P12" style:family="paragraph" style:parent-style-name="Akapit_20_w_20_wyborem_20_jeden">
      <style:paragraph-properties fo:margin-top="0.071cm" fo:margin-bottom="0.071cm"/>
    </style:style>
    <style:style style:name="P13" style:family="paragraph" style:parent-style-name="Akapit_20_w_20_wyborem_20_jeden">
      <style:paragraph-properties fo:margin-top="0.106cm" fo:margin-bottom="0.071cm"/>
    </style:style>
    <style:style style:name="P14" style:family="paragraph" style:parent-style-name="Akapit_20_w_20_wyborem_20_jeden">
      <style:paragraph-properties fo:margin-top="0cm" fo:margin-bottom="0.106cm"/>
    </style:style>
    <style:style style:name="P15" style:family="paragraph" style:parent-style-name="Heading_20_1">
      <style:paragraph-properties fo:margin-top="0.212cm" fo:margin-bottom="0.212cm"/>
    </style:style>
    <style:style style:name="P16" style:family="paragraph" style:parent-style-name="Heading_20_2">
      <style:paragraph-properties fo:margin-top="0.212cm" fo:margin-bottom="0cm"/>
    </style:style>
    <style:style style:name="P17" style:family="paragraph" style:parent-style-name="Heading_20_2">
      <style:paragraph-properties fo:margin-top="0.3cm" fo:margin-bottom="0cm"/>
    </style:style>
    <style:style style:name="P18" style:family="paragraph" style:parent-style-name="Heading_20_3">
      <style:paragraph-properties fo:margin-top="0.635cm" fo:margin-bottom="0cm"/>
    </style:style>
    <style:style style:name="P19" style:family="paragraph" style:parent-style-name="Heading_20_3">
      <style:paragraph-properties fo:margin-top="0.423cm" fo:margin-bottom="0cm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style:font-name-asian="Microsoft YaHei" style:font-size-asian="11pt" style:font-name-complex="Arial2" style:font-size-complex="11pt" style:font-style-complex="italic"/>
    </style:style>
    <style:style style:name="P21" style:family="paragraph" style:parent-style-name="Standard">
      <style:text-properties style:font-name="Arial1" fo:font-size="10pt" style:font-name-asian="Microsoft YaHei" style:font-size-asian="10pt" style:font-name-complex="Mangal" style:font-size-complex="10pt" text:display="none"/>
    </style:style>
    <style:style style:name="P22" style:family="paragraph" style:parent-style-name="Standard">
      <style:text-properties style:font-name="Arial1" fo:font-size="10pt" style:font-name-asian="Microsoft YaHei" style:font-size-asian="10pt" style:font-name-complex="Mangal" style:font-size-complex="10pt" style:font-style-complex="italic" text:display="none"/>
    </style:style>
    <style:style style:name="P23" style:family="paragraph" style:parent-style-name="Standard">
      <style:text-properties style:font-name="Arial1" fo:font-size="8pt" style:font-name-asian="Microsoft YaHei" style:font-size-asian="8pt" style:font-name-complex="Mangal" style:font-size-complex="8pt" style:font-style-complex="italic" text:display="none"/>
    </style:style>
    <style:style style:name="P24" style:family="paragraph" style:parent-style-name="Standard">
      <style:text-properties style:font-name="Arial1" fo:font-size="9pt" style:font-name-asian="Microsoft YaHei" style:font-size-asian="9pt" style:font-name-complex="Mangal" style:font-size-complex="9pt" style:font-style-complex="italic" text:display="none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.106cm" fo:margin-bottom="0.106cm"/>
    </style:style>
    <style:style style:name="P30" style:family="paragraph" style:parent-style-name="Standard">
      <style:paragraph-properties fo:margin-top="0.106cm" fo:margin-bottom="0.106cm" fo:line-height="115%"/>
    </style:style>
    <style:style style:name="P31" style:family="paragraph" style:parent-style-name="Standard">
      <style:paragraph-properties fo:margin-top="0.071cm" fo:margin-bottom="0.071cm"/>
    </style:style>
    <style:style style:name="P32" style:family="paragraph" style:parent-style-name="Standard">
      <style:paragraph-properties fo:margin-top="0.106cm" fo:margin-bottom="0.071cm"/>
    </style:style>
    <style:style style:name="P33" style:family="paragraph" style:parent-style-name="Standard">
      <style:paragraph-properties fo:margin-top="0.101cm" fo:margin-bottom="0.101cm"/>
    </style:style>
    <style:style style:name="P34" style:family="paragraph" style:parent-style-name="Standard">
      <style:paragraph-properties fo:margin-top="0.101cm" fo:margin-bottom="0.101cm" fo:line-height="115%"/>
    </style:style>
    <style:style style:name="P35" style:family="paragraph" style:parent-style-name="Standard" style:list-style-name="WWNum3">
      <style:paragraph-properties fo:margin-top="0.101cm" fo:margin-bottom="0.101cm" fo:line-height="115%"/>
    </style:style>
    <style:style style:name="P36" style:family="paragraph" style:parent-style-name="Standard" style:list-style-name="WWNum5">
      <style:paragraph-properties fo:margin-top="0.101cm" fo:margin-bottom="0.101cm" fo:line-height="115%"/>
    </style:style>
    <style:style style:name="P37" style:family="paragraph" style:parent-style-name="Standard">
      <style:paragraph-properties fo:margin-top="0.212cm" fo:margin-bottom="0.106cm"/>
    </style:style>
    <style:style style:name="P38" style:family="paragraph" style:parent-style-name="Standard">
      <style:paragraph-properties fo:margin-left="0.9cm" fo:margin-right="0cm" fo:margin-top="0.101cm" fo:margin-bottom="0.101cm" fo:text-indent="-0.9cm" style:auto-text-indent="false"/>
    </style:style>
    <style:style style:name="P39" style:family="paragraph" style:parent-style-name="Standard">
      <style:paragraph-properties fo:margin-left="0.914cm" fo:margin-right="0cm" fo:margin-top="0.101cm" fo:margin-bottom="0.101cm" fo:text-indent="-0.914cm" style:auto-text-indent="false"/>
    </style:style>
    <style:style style:name="P40" style:family="paragraph" style:parent-style-name="Standard">
      <style:paragraph-properties fo:margin-top="0.212cm" fo:margin-bottom="0cm" fo:line-height="115%"/>
    </style:style>
    <style:style style:name="P41" style:family="paragraph" style:parent-style-name="Standard">
      <style:paragraph-properties fo:margin-top="0.106cm" fo:margin-bottom="0cm" fo:line-height="115%"/>
    </style:style>
    <style:style style:name="P4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1pt" fo:font-style="italic" style:font-name-asian="Microsoft YaHei" style:font-size-asian="11pt" style:font-style-asian="italic" style:font-name-complex="Arial2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language-asian="en" style:country-asian="US" style:font-size-complex="15pt"/>
    </style:style>
    <style:style style:name="T4" style:family="text">
      <style:text-properties style:language-asian="en" style:country-asian="US"/>
    </style:style>
    <style:style style:name="T5" style:family="text">
      <style:text-properties fo:color="#000000" style:language-asian="en" style:country-asian="US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style:font-size-asian="12pt" style:font-style-asian="normal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13" style:family="text">
      <style:text-properties fo:font-size="10pt" fo:font-weight="bold" style:font-name-asian="Wingdings1" style:font-size-asian="10pt" style:font-weight-asian="bold" style:font-size-complex="10pt" style:font-weight-complex="bold"/>
    </style:style>
    <style:style style:name="T14" style:family="text">
      <style:text-properties fo:font-size="10pt" style:font-name-asian="SimSun" style:font-size-asian="10pt" style:font-name-complex="Mangal" style:font-size-complex="10pt"/>
    </style:style>
    <style:style style:name="T15" style:family="text">
      <style:text-properties fo:font-size="10pt" style:font-name-asian="SimSun" style:font-size-asian="10pt" style:font-size-complex="10pt"/>
    </style:style>
    <style:style style:name="T16" style:family="text">
      <style:text-properties fo:font-size="10pt" style:font-name-asian="Wingdings1" style:font-size-asian="10pt" style:font-name-complex="Wingdings1" style:font-size-complex="10pt"/>
    </style:style>
    <style:style style:name="T17" style:family="text">
      <style:text-properties fo:font-size="10pt" style:font-name-asian="Wingdings1" style:font-size-asian="10pt" style:font-size-complex="10pt"/>
    </style:style>
    <style:style style:name="T18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9" style:family="text">
      <style:text-properties style:font-name="Wingdings" fo:font-size="10.5pt" style:font-name-asian="Wingdings1" style:font-size-asian="10.5pt" style:font-name-complex="Wingdings1" style:font-size-complex="10.5pt"/>
    </style:style>
    <style:style style:name="T20" style:family="text">
      <style:text-properties fo:font-style="normal" style:font-style-asian="normal"/>
    </style:style>
    <style:style style:name="T21" style:family="text">
      <style:text-properties fo:font-style="normal" style:font-style-asian="normal" style:font-size-complex="11.5pt"/>
    </style:style>
    <style:style style:name="T22" style:family="text">
      <style:text-properties fo:font-size="10.5pt" style:font-name-asian="SimSun" style:font-size-asian="10.5pt" style:font-name-complex="Mangal" style:font-size-complex="10.5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size="9pt" fo:font-style="italic" style:font-name-asian="Wingdings1" style:font-size-asian="9pt" style:font-style-asian="italic" style:font-name-complex="Wingdings1" style:font-size-complex="9pt" style:font-style-complex="italic"/>
    </style:style>
    <style:style style:name="T26" style:family="text">
      <style:text-properties fo:font-size="9pt" fo:font-style="italic" style:font-name-asian="Wingdings1" style:font-size-asian="9pt" style:font-style-asian="italic" style:font-size-complex="9pt" style:font-style-complex="italic"/>
    </style:style>
    <style:style style:name="T27" style:family="text">
      <style:text-properties fo:font-size="9pt" fo:font-style="italic" fo:font-weight="bold" style:font-name-asian="Wingdings1" style:font-size-asian="9pt" style:font-style-asian="italic" style:font-weight-asian="bold" style:font-name-complex="Wingdings1" style:font-size-complex="9pt" style:font-style-complex="italic" style:font-weight-complex="bold"/>
    </style:style>
    <style:style style:name="T2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font-size="9pt" style:font-name-asian="Wingdings1" style:font-size-asian="9pt" style:font-name-complex="Wingdings1" style:font-size-complex="9pt"/>
    </style:style>
    <style:style style:name="T30" style:family="text">
      <style:text-properties fo:font-size="9pt" style:font-name-asian="Wingdings1" style:font-size-asian="9pt" style:font-size-complex="9pt"/>
    </style:style>
    <style:style style:name="T31" style:family="text">
      <style:text-properties fo:font-size="9pt" fo:font-weight="bold" style:font-name-asian="Wingdings1" style:font-size-asian="9pt" style:font-weight-asian="bold" style:font-name-complex="Wingdings1" style:font-size-complex="9pt" style:font-weight-complex="bold"/>
    </style:style>
    <style:style style:name="T32" style:family="text">
      <style:text-properties fo:font-size="9pt" fo:font-weight="bold" style:font-name-asian="Wingdings1" style:font-size-asian="9pt" style:font-weight-asian="bold" style:font-size-complex="9pt" style:font-weight-complex="bold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style:font-size-complex="11.5pt"/>
    </style:style>
    <style:style style:name="T35" style:family="text">
      <style:text-properties style:font-size-complex="13pt"/>
    </style:style>
    <style:style style:name="T36" style:family="text">
      <style:text-properties fo:color="#c9211e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_GoBack"/><text:span text:style-name="T1">Załącznik nr 3 do „Kierunków działań oraz warunków brzegowych obowiązujących w 2020 roku realizatorów Modułu III oraz Modułu IV programu „Pomoc osobom niepełnosprawnym poszkodowanym w wyniku żywiołu lub sytuacji kryzysowych wywołanych chorobami zakaźnymi”</text:span></text:p>
      <text:p text:style-name="P20"/>
      <text:p text:style-name="P3"><text:span text:style-name="T2">Data wpływu: ……………………….</text:span></text:p>
      <text:p text:style-name="P3"><text:span text:style-name="T2">Nr sprawy: …………………………..</text:span></text:p>
      <text:list xml:id="list3824292813902106433" text:style-name="Outline">
        <text:list-item>
          <text:h text:style-name="P15" text:outline-level="1"><text:span text:style-name="T3">WNIOSEK<text:line-break/> o dofinansowanie ze środków programu</text:span></text:h>
          <text:list>
            <text:list-item>
              <text:h text:style-name="P16" text:outline-level="2"><text:span text:style-name="T4">„Pomoc osobom niepełnosprawnym poszkodowanym w wyniku żywiołu lub sytuacji kryzysowych wywołanych chorobami zakaźnymi”</text:span><text:span text:style-name="T5"> – Moduł III</text:span></text:h>
            </text:list-item>
          </text:list>
        </text:list-item>
      </text:list>
      <text:p text:style-name="P4"/>
      <text:p text:style-name="P5"><text:span text:style-name="T6">Znak „X” oznacza wybraną pozycję przez Wnioskodawcę na liście opcji możliwych do wyboru.</text:span></text:p>
      <text:list xml:id="list3156372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8">INFORMACJE O Wnioskodawcy</text:span></text:h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Heading"><text:span text:style-name="T10">Nazwa pola</text:span></text:p>
          </table:table-cell>
          <table:table-cell table:style-name="Tabela1.B1" office:value-type="string">
            <text:p text:style-name="Table_20_Heading"><text:span text:style-name="T10">Zawartość</text:span>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Wnioskodawca składa wniosek:</text:span></text:p>
          </table:table-cell>
          <table:table-cell table:style-name="Tabela1.B2" office:value-type="string">
            <text:p text:style-name="Table_20_Contents"><text:span text:style-name="T18"></text:span><text:span text:style-name="T14"> </text:span><text:span text:style-name="T10">we własnym imieniu</text:span></text:p>
            <text:p text:style-name="P7"><text:span text:style-name="T18"></text:span><text:span text:style-name="T14"> </text:span><text:span text:style-name="T10">jako rodzic/opiekun prawny niepełnoletniego dziecka/niepełnoletniego podopiecznego</text:span></text:p>
            <text:p text:style-name="P7"><text:span text:style-name="T18"></text:span><text:span text:style-name="T14"> </text:span><text:span text:style-name="T10">jako rodzic/opiekun prawny pełnoletniego dziecka/pełnoletniego podopiecznego (dotyczy wyłącznie osób częściowo lub całkowicie ubezwłasnowolnionych)</text:span>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Imię: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Nazwisko: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PESEL: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Data urodzenia: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Nr telefonu: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1">Adres e-mail:</text:span></text:p>
          </table:table-cell>
          <table:table-cell table:style-name="Tabela1.B2" office:value-type="string">
            <text:p text:style-name="P6"/>
          </table:table-cell>
        </table:table-row>
      </table:table>
      <text:list xml:id="list315689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9">ADRES ZAMIESZKANI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<text:span text:style-name="T10">Nazwa pola</text:span></text:p>
          </table:table-cell>
          <table:table-cell table:style-name="Tabela2.B1" office:value-type="string">
            <text:p text:style-name="Table_20_Heading"><text:span text:style-name="T10">Zawartość</text:span></text:p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Województwo:</text:span>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Powiat:</text:span>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Ulica:</text:span>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Nr domu:</text:span>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Nr lokalu:</text:span>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Miejscowość:</text:span>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Kod pocztowy:</text:span>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Poczta:</text:span></text:p>
          </table:table-cell>
          <table:table-cell table:style-name="Tabela2.B2" office:value-type="string">
            <text:p text:style-name="P6"/>
          </table:table-cell>
        </table:table-row>
      </table:table>
      <text:list xml:id="list3155294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0">ADRES KORESPONDENCYJNY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Akapit_20_w_20_wyborem_20_jeden"><text:span text:style-name="T19"></text:span><text:span text:style-name="T22"> </text:span><text:span text:style-name="T10">Taki sam, jak adres zamieszkania</text:span>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Heading"><text:span text:style-name="T10">Nazwa pola</text:span></text:p>
          </table:table-cell>
          <table:table-cell table:style-name="Tabela4.B1" office:value-type="string">
            <text:p text:style-name="Table_20_Heading"><text:span text:style-name="T10">Zawartość</text:span></text:p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Województwo:</text:span>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Powiat:</text:span>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Ulica:</text:span>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Nr domu:</text:span>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Nr lokalu:</text:span>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Miejscowość:</text:span>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Kod pocztowy:</text:span>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11">Poczta:</text:span></text:p>
          </table:table-cell>
          <table:table-cell table:style-name="Tabela4.B2" office:value-type="string">
            <text:p text:style-name="P6"/>
          </table:table-cell>
        </table:table-row>
      </table:table>
      <text:list xml:id="list3155316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8">STAN PRAWNY DOTYCZĄCY NIEPEŁNOSPRAWNOŚCI Wnioskodawcy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Standard"><text:span text:style-name="T24">Wypełnia Wnioskodawca, jeśli składa wniosek w imieniu własnym.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Table_20_Heading"><text:span text:style-name="T10">Nazwa pola</text:span></text:p>
          </table:table-cell>
          <table:table-cell table:style-name="Tabela5.B2" office:value-type="string">
            <text:p text:style-name="Table_20_Heading"><text:span text:style-name="T10">Zawartość</text:span></text:p>
          </table:table-cell>
        </table:table-row>
        <table:table-row table:style-name="Tabela5.1">
          <table:table-cell table:style-name="Tabela5.A2" office:value-type="string">
            <text:p text:style-name="Table_20_Contents"><text:span text:style-name="T11">Stopień niepełnosprawności:</text:span></text:p>
          </table:table-cell>
          <table:table-cell table:style-name="Tabela5.B3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8"></text:span><text:span text:style-name="T14"> l</text:span><text:span text:style-name="T16">ekki<text:tab/><text:tab/></text:span><text:span text:style-name="T18"></text:span><text:span text:style-name="T14"> </text:span><text:span text:style-name="T16">nie dotyczy</text:span></text:p>
          </table:table-cell>
        </table:table-row>
        <table:table-row table:style-name="Tabela5.1">
          <table:table-cell table:style-name="Tabela5.A2" office:value-type="string">
            <text:p text:style-name="Table_20_Contents"><text:span text:style-name="T11">Orzeczenie dotyczące niepełnosprawności ważne jest:</text:span></text:p>
          </table:table-cell>
          <table:table-cell table:style-name="Tabela5.B3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5.1">
          <table:table-cell table:style-name="Tabela5.A2" office:value-type="string">
            <text:p text:style-name="Table_20_Contents"><text:span text:style-name="T11">Grupa inwalidzka:</text:span></text:p>
          </table:table-cell>
          <table:table-cell table:style-name="Tabela5.B3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156373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PLACÓWCE REHABILITACYJNEJ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<text:span text:style-name="T25">Wypełnia Wnioskodawca, jeśli składa wniosek w imieniu własnym.</text:span></text:p>
            <text:p text:style-name="Akapit_20_w_20_wyborem_20_jeden"><text:span text:style-name="T16">Wnioskodawca korzysta z opieki świadczonej przez placówkę rehabilitacyjną:</text:span></text:p>
          </table:table-cell>
        </table:table-row>
      </table:table>
      <text:p text:style-name="P2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Heading"><text:span text:style-name="T10">Nazwa pola</text:span></text:p>
          </table:table-cell>
          <table:table-cell table:style-name="Tabela7.B1" office:value-type="string">
            <text:p text:style-name="Table_20_Heading"><text:span text:style-name="T10">Zawartość</text:span>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11">Nazwa placówki:</text:span></text:p>
          </table:table-cell>
          <table:table-cell table:style-name="Tabela7.B2" office:value-type="string">
            <text:p text:style-name="P6"/>
          </table:table-cell>
        </table:table-row>
        <text:soft-page-break/>
        <table:table-row table:style-name="Tabela7.1">
          <table:table-cell table:style-name="Tabela7.A2" office:value-type="string">
            <text:p text:style-name="Table_20_Contents"><text:span text:style-name="T11">Adres placówki:</text:span></text:p>
          </table:table-cell>
          <table:table-cell table:style-name="Tabela7.B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11">Nr telefonu:</text:span></text:p>
          </table:table-cell>
          <table:table-cell table:style-name="Tabela7.B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11">Adres e-mail:</text:span></text:p>
          </table:table-cell>
          <table:table-cell table:style-name="Tabela7.B2" office:value-type="string">
            <text:p text:style-name="P6"/>
          </table:table-cell>
        </table:table-row>
      </table:table>
      <text:list xml:id="list3155133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WNIOSKOWANEJ POMOCY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9"><text:span text:style-name="T25">Wypełnia Wnioskodawca, jeśli składa wniosek w imieniu własnym.</text:span></text:p>
            <text:p text:style-name="P29"><text:span text:style-name="T27">Uwaga! </text:span><text:span text:style-name="T25">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1"><text:span text:style-name="T29">Wnioskodawca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j. </text:span></text:p>
            <text:p text:style-name="P11"><text:span text:style-name="T31">Uwaga! </text:span><text:span text:style-name="T29">Okres, na jaki może zostać przyznane świadczenie, nie może być dłuższy niż 3 miesiące – w każdym z wykazanych miesięcy Wnioskodawca musi spełniać ww. warunek, tj. musi wystąpić brak możliwości korzystania z opieki w placówce rehabilitacyjnej przez okres co najmniej 5 kolejnych następujących po sobie dni roboczych.</text:span></text:p>
            <text:p text:style-name="P11"><text:span text:style-name="T31">Uwaga! </text:span><text:span text:style-name="T29">Świadczenie nie przysługuje za miesiąc, w którym nastąpiła wypłata dodatkowego zasiłku opiekuńczego, o którym mowa w art. 4 ustawy z dnia 2 marca 2020 r. o szczególnych rozwiązaniach związanych z zapobieganiem, przeciwdziałaniem i zwalczaniem COVID-19, innych chorób zakaźnych oraz wywołanych nimi sytuacji kryzysowych.</text:span></text:p>
            <text:p text:style-name="P11"><text:span text:style-name="T12">Wnioskowany okres przyznania świadczenia:</text:span></text:p>
            <text:p text:style-name="Akapit_20_w_20_wyborem_20_jeden"><text:span text:style-name="T18"></text:span><text:span text:style-name="T14"> </text:span><text:span text:style-name="T16">1 miesiąc<text:tab/></text:span><text:span text:style-name="T18"></text:span><text:span text:style-name="T14"> </text:span><text:span text:style-name="T16">2 miesiące<text:tab/></text:span><text:span text:style-name="T18"></text:span><text:span text:style-name="T14"> </text:span><text:span text:style-name="T16">3 miesiące</text:span></text:p>
          </table:table-cell>
        </table:table-row>
      </table:table>
      <text:list xml:id="list31551712" text:continue-numbering="true" text:style-name="Outline">
        <text:list-item>
          <text:list>
            <text:list-item>
              <text:list>
                <text:list-item>
                  <text:h text:style-name="P18" text:outline-level="3">PODOPIECZNY Nr 1</text:h>
                  <text:list>
                    <text:list-item>
                      <text:h text:style-name="Heading_20_4" text:outline-level="4"><text:span text:style-name="T35">DANE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Table_20_Heading"><text:span text:style-name="T10">Nazwa pola</text:span></text:p>
          </table:table-cell>
          <table:table-cell table:style-name="Tabela9.B1" office:value-type="string">
            <text:p text:style-name="Table_20_Heading"><text:span text:style-name="T10">Zawartość</text:span></text:p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11">Imię:</text:span></text:p>
          </table:table-cell>
          <table:table-cell table:style-name="Tabela9.B2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11">Nazwisko:</text:span></text:p>
          </table:table-cell>
          <table:table-cell table:style-name="Tabela9.B2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11">PESEL:</text:span></text:p>
          </table:table-cell>
          <table:table-cell table:style-name="Tabela9.B2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11">Data urodzenia:</text:span></text:p>
          </table:table-cell>
          <table:table-cell table:style-name="Tabela9.B2" office:value-type="string">
            <text:p text:style-name="P6"/>
          </table:table-cell>
        </table:table-row>
      </table:table>
      <text:list xml:id="list3154862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9">ADRES ZAMIESZKANIA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Standard"><text:span text:style-name="T10"> Taki sam, jak adres zamieszkania Wnioskodawcy</text:span>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Table_20_Heading"><text:span text:style-name="T10">Nazwa pola</text:span></text:p>
          </table:table-cell>
          <table:table-cell table:style-name="Tabela10.B2" office:value-type="string">
            <text:p text:style-name="Table_20_Heading"><text:span text:style-name="T10">Zawartość</text:span></text:p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Województwo:</text:span></text:p>
          </table:table-cell>
          <table:table-cell table:style-name="Tabela10.B3" office:value-type="string"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Powiat:</text:span></text:p>
          </table:table-cell>
          <table:table-cell table:style-name="Tabela10.B3" office:value-type="string"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Ulica:</text:span></text:p>
          </table:table-cell>
          <table:table-cell table:style-name="Tabela10.B3" office:value-type="string"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Nr domu:</text:span></text:p>
          </table:table-cell>
          <table:table-cell table:style-name="Tabela10.B3" office:value-type="string"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Nr lokalu:</text:span></text:p>
          </table:table-cell>
          <table:table-cell table:style-name="Tabela10.B3" office:value-type="string"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Miejscowość:</text:span></text:p>
          </table:table-cell>
          <table:table-cell table:style-name="Tabela10.B3" office:value-type="string"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Kod pocztowy:</text:span></text:p>
          </table:table-cell>
          <table:table-cell table:style-name="Tabela10.B3" office:value-type="string"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Table_20_Contents"><text:span text:style-name="T11">Poczta:</text:span></text:p>
          </table:table-cell>
          <table:table-cell table:style-name="Tabela10.B3" office:value-type="string">
            <text:p text:style-name="P6"/>
          </table:table-cell>
        </table:table-row>
      </table:table>
      <text:list xml:id="list315570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8">STAN PRAWNY DOTYCZĄCY NIEPEŁNOSPRAWNOŚCI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Table_20_Heading"><text:span text:style-name="T10">Nazwa pola</text:span></text:p>
          </table:table-cell>
          <table:table-cell table:style-name="Tabela11.B1" office:value-type="string">
            <text:p text:style-name="Table_20_Heading"><text:span text:style-name="T10">Zawartość</text:span></text:p>
          </table:table-cell>
        </table:table-row>
        <table:table-row table:style-name="Tabela11.1">
          <table:table-cell table:style-name="Tabela11.A2" office:value-type="string">
            <text:p text:style-name="Table_20_Contents"><text:span text:style-name="T11">Czy podopieczny jest pełnoletni?</text:span></text:p>
          </table:table-cell>
          <table:table-cell table:style-name="Tabela11.B2" office:value-type="string">
            <text:p text:style-name="Table_20_Contents"><text:span text:style-name="T18"></text:span><text:span text:style-name="T14"> </text:span><text:span text:style-name="T10">Tak<text:tab/></text:span><text:span text:style-name="T18"></text:span><text:span text:style-name="T14"> </text:span><text:span text:style-name="T10">Nie</text:span></text:p>
          </table:table-cell>
        </table:table-row>
        <table:table-row table:style-name="Tabela11.1">
          <table:table-cell table:style-name="Tabela11.A2" office:value-type="string">
            <text:p text:style-name="Table_20_Contents"><text:span text:style-name="T11">Stopień niepełnosprawności:</text:span></text:p>
          </table:table-cell>
          <table:table-cell table:style-name="Tabela11.B2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8"></text:span><text:span text:style-name="T14"> l</text:span><text:span text:style-name="T16">ekki</text:span></text:p>
            <text:p text:style-name="Table_20_Contents"><text:span text:style-name="T18"></text:span><text:span text:style-name="T14"> </text:span><text:span text:style-name="T16">orzeczenie o niepełnosprawności (do 16 roku życia)</text:span></text:p>
            <text:p text:style-name="Table_20_Contents"><text:span text:style-name="T18"></text:span><text:span text:style-name="T14"> nie dotyczy</text:span></text:p>
          </table:table-cell>
        </table:table-row>
        <table:table-row table:style-name="Tabela11.1">
          <table:table-cell table:style-name="Tabela11.A2" office:value-type="string">
            <text:p text:style-name="Table_20_Contents"><text:span text:style-name="T11">Orzeczenie dotyczące niepełnosprawności ważne jest:</text:span></text:p>
          </table:table-cell>
          <table:table-cell table:style-name="Tabela11.B2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11.1">
          <table:table-cell table:style-name="Tabela11.A2" office:value-type="string">
            <text:p text:style-name="Table_20_Contents"><text:span text:style-name="T11">Grupa inwalidzka:</text:span></text:p>
          </table:table-cell>
          <table:table-cell table:style-name="Tabela11.B2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157059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" text:outline-level="5"><text:span text:style-name="T21">INFORMACJE O PLACÓWCE REHABILITACYJNEJ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Akapit_20_w_20_wyborem_20_jeden"><text:span text:style-name="T16">Podopieczny korzysta z opieki świadczonej przez placówkę rehabilitacyjną:</text:span></text:p>
          </table:table-cell>
        </table:table-row>
      </table:table>
      <text:p text:style-name="P2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Table_20_Heading"><text:span text:style-name="T10">Nazwa pola</text:span></text:p>
          </table:table-cell>
          <table:table-cell table:style-name="Tabela13.B1" office:value-type="string">
            <text:p text:style-name="Table_20_Heading"><text:span text:style-name="T10">Zawartość</text:span></text:p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11">Nazwa placówki:</text:span></text:p>
          </table:table-cell>
          <table:table-cell table:style-name="Tabela13.B2" office:value-type="string">
            <text:p text:style-name="P6"/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11">Adres placówki:</text:span></text:p>
          </table:table-cell>
          <table:table-cell table:style-name="Tabela13.B2" office:value-type="string">
            <text:p text:style-name="P6"/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11">Nr telefonu:</text:span></text:p>
          </table:table-cell>
          <table:table-cell table:style-name="Tabela13.B2" office:value-type="string">
            <text:p text:style-name="P6"/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11">Adres e-mail:</text:span></text:p>
          </table:table-cell>
          <table:table-cell table:style-name="Tabela13.B2" office:value-type="string">
            <text:p text:style-name="P6"/>
          </table:table-cell>
        </table:table-row>
      </table:table>
      <text:list xml:id="list3155002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34">INFORMACJE O WNIOSKOWANEJ POMOCY DLA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1"><text:span text:style-name="T26">Uwaga! 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2"><text:span text:style-name="T30">Podopieczny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.</text:span></text:p>
            <text:p text:style-name="P12"><text:span text:style-name="T32">Uwaga! </text:span><text:span text:style-name="T30">Okres, na jaki może zostać przyznane świadczenie, nie może być dłuższy niż 3 miesiące – w każdym z wykazanych miesięcy </text:span><text:soft-page-break/><text:span text:style-name="T30">Podopieczny musi spełniać ww. warunek, tj. musi wystąpić brak możliwości korzystania z opieki w placówce rehabilitacyjnej przez okres co najmniej 5 kolejnych następujących po sobie dni roboczych.</text:span></text:p>
            <text:p text:style-name="P12"><text:span text:style-name="T32">Uwaga! </text:span><text:span text:style-name="T30">Świadczenie nie przysługuje za miesiąc, w którym nastąpiła wypłata dodatkowego zasiłku opiekuńczego, o którym mowa w art. 4 ustawy z dnia 2 marca 2020 r. o szczególnych rozwiązaniach związanych z zapobieganiem, przeciwdziałaniem i zwalczaniem COVID-19, innych chorób zakaźnych oraz wywołanych nimi sytuacji kryzysowych.</text:span></text:p>
            <text:p text:style-name="Akapit_20_w_20_wyborem_20_jeden"><text:span text:style-name="T13">Wnioskowany okres przyznania świadczenia:</text:span></text:p>
            <text:p text:style-name="Akapit_20_w_20_wyborem_20_jeden"><text:span text:style-name="T17"></text:span><text:span text:style-name="T15"> 1</text:span><text:span text:style-name="T17"> miesiąc<text:tab/></text:span><text:span text:style-name="T15"> </text:span><text:span text:style-name="T17">2 miesiące<text:tab/></text:span><text:span text:style-name="T15"> </text:span><text:span text:style-name="T17">3 miesiące</text:span></text:p>
          </table:table-cell>
        </table:table-row>
      </table:table>
      <text:list xml:id="list31551655" text:continue-numbering="true" text:style-name="Outline">
        <text:list-item>
          <text:list>
            <text:list-item>
              <text:list>
                <text:list-item>
                  <text:h text:style-name="P19" text:outline-level="3">PODOPIECZNY Nr 2</text:h>
                  <text:list>
                    <text:list-item>
                      <text:h text:style-name="Heading_20_4" text:outline-level="4"><text:span text:style-name="T35">DANE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Table_20_Heading"><text:span text:style-name="T10">Nazwa pola</text:span></text:p>
          </table:table-cell>
          <table:table-cell table:style-name="Tabela15.B1" office:value-type="string">
            <text:p text:style-name="Table_20_Heading"><text:span text:style-name="T10">Zawartość</text:span></text:p>
          </table:table-cell>
        </table:table-row>
        <table:table-row table:style-name="Tabela15.1">
          <table:table-cell table:style-name="Tabela15.A2" office:value-type="string">
            <text:p text:style-name="Table_20_Contents"><text:span text:style-name="T11">Imię:</text:span></text:p>
          </table:table-cell>
          <table:table-cell table:style-name="Tabela15.B2" office:value-type="string">
            <text:p text:style-name="P6"/>
          </table:table-cell>
        </table:table-row>
        <table:table-row table:style-name="Tabela15.1">
          <table:table-cell table:style-name="Tabela15.A2" office:value-type="string">
            <text:p text:style-name="Table_20_Contents"><text:span text:style-name="T11">Nazwisko:</text:span></text:p>
          </table:table-cell>
          <table:table-cell table:style-name="Tabela15.B2" office:value-type="string">
            <text:p text:style-name="P6"/>
          </table:table-cell>
        </table:table-row>
        <table:table-row table:style-name="Tabela15.1">
          <table:table-cell table:style-name="Tabela15.A2" office:value-type="string">
            <text:p text:style-name="Table_20_Contents"><text:span text:style-name="T11">PESEL:</text:span></text:p>
          </table:table-cell>
          <table:table-cell table:style-name="Tabela15.B2" office:value-type="string">
            <text:p text:style-name="P6"/>
          </table:table-cell>
        </table:table-row>
        <table:table-row table:style-name="Tabela15.1">
          <table:table-cell table:style-name="Tabela15.A2" office:value-type="string">
            <text:p text:style-name="Table_20_Contents"><text:span text:style-name="T11">Data urodzenia:</text:span></text:p>
          </table:table-cell>
          <table:table-cell table:style-name="Tabela15.B2" office:value-type="string">
            <text:p text:style-name="P6"/>
          </table:table-cell>
        </table:table-row>
      </table:table>
      <text:list xml:id="list3154699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" text:outline-level="5"><text:span text:style-name="T9">ADRES ZAMIESZKANIA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Standard"><text:span text:style-name="T10"> Taki sam, jak adres zamieszkania Wnioskodawcy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Table_20_Heading"><text:span text:style-name="T10">Nazwa pola</text:span></text:p>
          </table:table-cell>
          <table:table-cell table:style-name="Tabela16.B2" office:value-type="string">
            <text:p text:style-name="Table_20_Heading"><text:span text:style-name="T10">Zawartość</text:span></text:p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Województwo:</text:span>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Powiat:</text:span>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Ulica:</text:span>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Nr domu:</text:span>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Nr lokalu:</text:span>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Miejscowość:</text:span>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Kod pocztowy:</text:span></text:p>
          </table:table-cell>
          <table:table-cell table:style-name="Tabela16.B3" office:value-type="string">
            <text:p text:style-name="P6"/>
          </table:table-cell>
        </table:table-row>
        <table:table-row table:style-name="Tabela16.1">
          <table:table-cell table:style-name="Tabela16.A2" office:value-type="string">
            <text:p text:style-name="Table_20_Contents"><text:span text:style-name="T11">Poczta:</text:span></text:p>
          </table:table-cell>
          <table:table-cell table:style-name="Tabela16.B3" office:value-type="string">
            <text:p text:style-name="P6"/>
          </table:table-cell>
        </table:table-row>
      </table:table>
      <text:list xml:id="list3155960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8">STAN PRAWNY DOTYCZĄCY NIEPEŁNOSPRAWNOŚCI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Table_20_Heading"><text:span text:style-name="T10">Nazwa pola</text:span></text:p>
          </table:table-cell>
          <table:table-cell table:style-name="Tabela17.B1" office:value-type="string">
            <text:p text:style-name="Table_20_Heading"><text:span text:style-name="T10">Zawartość</text:span>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11">Czy podopieczny jest pełnoletni?</text:span></text:p>
          </table:table-cell>
          <table:table-cell table:style-name="Tabela17.B2" office:value-type="string">
            <text:p text:style-name="Table_20_Contents"><text:span text:style-name="T18"></text:span><text:span text:style-name="T14"> </text:span><text:span text:style-name="T10">Tak<text:tab/></text:span><text:span text:style-name="T18"></text:span><text:span text:style-name="T14"> </text:span><text:span text:style-name="T10">Nie</text:span>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11">Stopień niepełnosprawności:</text:span></text:p>
          </table:table-cell>
          <table:table-cell table:style-name="Tabela17.B2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8"></text:span><text:span text:style-name="T14"> l</text:span><text:span text:style-name="T16">ekki</text:span></text:p>
            <text:p text:style-name="Table_20_Contents"><text:span text:style-name="T18"></text:span><text:span text:style-name="T14"> </text:span><text:span text:style-name="T16">orzeczenie o niepełnosprawności (do 16 roku życia)</text:span></text:p>
            <text:p text:style-name="Table_20_Contents"><text:span text:style-name="T18"></text:span><text:span text:style-name="T14"> nie dotyczy</text:span></text:p>
          </table:table-cell>
        </table:table-row>
        <table:table-row table:style-name="Tabela17.1">
          <table:table-cell table:style-name="Tabela17.A1" office:value-type="string">
            <text:p text:style-name="Table_20_Contents"><text:span text:style-name="T11">Orzeczenie dotyczące niepełnosprawności ważne jest:</text:span></text:p>
          </table:table-cell>
          <table:table-cell table:style-name="Tabela17.B4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11">Grupa inwalidzka:</text:span></text:p>
          </table:table-cell>
          <table:table-cell table:style-name="Tabela17.B2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157724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PLACÓWCE REHABILITACYJNEJ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Standard"><text:span text:style-name="T10"> Taki sam, jak adres placówki przy Podopiecznym nr 1</text:span></text:p>
            <text:p text:style-name="Akapit_20_w_20_wyborem_20_jeden"><text:span text:style-name="T16">Podopieczny korzysta z opieki świadczonej przez placówkę rehabilitacyjną:</text:span></text:p>
          </table:table-cell>
        </table:table-row>
      </table:table>
      <text:p text:style-name="P22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Table_20_Heading"><text:span text:style-name="T10">Nazwa pola</text:span></text:p>
          </table:table-cell>
          <table:table-cell table:style-name="Tabela19.B1" office:value-type="string">
            <text:p text:style-name="Table_20_Heading"><text:span text:style-name="T10">Zawartość</text:span></text:p>
          </table:table-cell>
        </table:table-row>
        <table:table-row table:style-name="Tabela19.1">
          <table:table-cell table:style-name="Tabela19.A2" office:value-type="string">
            <text:p text:style-name="Table_20_Contents"><text:span text:style-name="T11">Nazwa placówki:</text:span></text:p>
          </table:table-cell>
          <table:table-cell table:style-name="Tabela19.B2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Table_20_Contents"><text:span text:style-name="T11">Adres placówki:</text:span></text:p>
          </table:table-cell>
          <table:table-cell table:style-name="Tabela19.B2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Table_20_Contents"><text:span text:style-name="T11">Nr telefonu:</text:span></text:p>
          </table:table-cell>
          <table:table-cell table:style-name="Tabela19.B2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Table_20_Contents"><text:span text:style-name="T11">Adres e-mail:</text:span></text:p>
          </table:table-cell>
          <table:table-cell table:style-name="Tabela19.B2" office:value-type="string">
            <text:p text:style-name="P6"/>
          </table:table-cell>
        </table:table-row>
      </table:table>
      <text:list xml:id="list3154805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34">INFORMACJE O WNIOSKOWANEJ POMOCY DLA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2"><text:span text:style-name="T25">Uwaga! 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2"><text:span text:style-name="T29">Podopieczny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.</text:span></text:p>
            <text:p text:style-name="P13"><text:span text:style-name="T31">Uwaga! </text:span><text:span text:style-name="T29">Okres, na jaki może zostać przyznane świadczenie, nie może być dłuższy niż 3 miesiące – w każdym z wykazanych miesięcy Podopieczny musi spełniać ww. warunek, tj. musi wystąpić brak możliwości korzystania z opieki w placówce rehabilitacyjnej przez okres co najmniej 5 kolejnych następujących po sobie dni roboczych.</text:span></text:p>
            <text:p text:style-name="P13"><text:span text:style-name="T31">Uwaga! </text:span><text:span text:style-name="T29">Świadczenie nie przysługuje za miesiąc, w którym nastąpiła wypłata dodatkowego zasiłku opiekuńczego, o którym mowa w art. 4 ustawy z dnia 2 marca 2020 r. o szczególnych rozwiązaniach związanych z zapobieganiem, przeciwdziałaniem i zwalczaniem COVID-19, innych chorób zakaźnych oraz wywołanych nimi sytuacji kryzysowych.</text:span></text:p>
            <text:p text:style-name="Akapit_20_w_20_wyborem_20_jeden"><text:span text:style-name="T12">Wnioskowany okres przyznania świadczenia:</text:span></text:p>
            <text:p text:style-name="Akapit_20_w_20_wyborem_20_jeden"><text:span text:style-name="T18"></text:span><text:span text:style-name="T14"> 1</text:span><text:span text:style-name="T16"> miesiąc<text:tab/></text:span><text:span text:style-name="T18"></text:span><text:span text:style-name="T14"> </text:span><text:span text:style-name="T16">2 miesiące<text:tab/></text:span><text:span text:style-name="T18"></text:span><text:span text:style-name="T14"> </text:span><text:span text:style-name="T16">3 miesiące</text:span></text:p>
          </table:table-cell>
        </table:table-row>
      </table:table>
      <text:list xml:id="list31567491" text:continue-numbering="true" text:style-name="Outline">
        <text:list-item>
          <text:list>
            <text:list-item>
              <text:list>
                <text:list-item>
                  <text:h text:style-name="P19" text:outline-level="3"><text:soft-page-break/>PODOPIECZNY Nr 3</text:h>
                  <text:list>
                    <text:list-item>
                      <text:h text:style-name="Heading_20_4" text:outline-level="4"><text:span text:style-name="T35">DANE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Table_20_Heading"><text:span text:style-name="T10">Nazwa pola</text:span></text:p>
          </table:table-cell>
          <table:table-cell table:style-name="Tabela21.B1" office:value-type="string">
            <text:p text:style-name="Table_20_Heading"><text:span text:style-name="T10">Zawartość</text:span></text:p>
          </table:table-cell>
        </table:table-row>
        <table:table-row table:style-name="Tabela21.1">
          <table:table-cell table:style-name="Tabela21.A2" office:value-type="string">
            <text:p text:style-name="Table_20_Contents"><text:span text:style-name="T11">Imię:</text:span></text:p>
          </table:table-cell>
          <table:table-cell table:style-name="Tabela21.B2" office:value-type="string">
            <text:p text:style-name="P6"/>
          </table:table-cell>
        </table:table-row>
        <table:table-row table:style-name="Tabela21.1">
          <table:table-cell table:style-name="Tabela21.A2" office:value-type="string">
            <text:p text:style-name="Table_20_Contents"><text:span text:style-name="T11">Nazwisko:</text:span></text:p>
          </table:table-cell>
          <table:table-cell table:style-name="Tabela21.B2" office:value-type="string">
            <text:p text:style-name="P6"/>
          </table:table-cell>
        </table:table-row>
        <table:table-row table:style-name="Tabela21.1">
          <table:table-cell table:style-name="Tabela21.A2" office:value-type="string">
            <text:p text:style-name="Table_20_Contents"><text:span text:style-name="T11">PESEL:</text:span></text:p>
          </table:table-cell>
          <table:table-cell table:style-name="Tabela21.B2" office:value-type="string">
            <text:p text:style-name="P6"/>
          </table:table-cell>
        </table:table-row>
        <table:table-row table:style-name="Tabela21.1">
          <table:table-cell table:style-name="Tabela21.A2" office:value-type="string">
            <text:p text:style-name="Table_20_Contents"><text:span text:style-name="T11">Data urodzenia:</text:span></text:p>
          </table:table-cell>
          <table:table-cell table:style-name="Tabela21.B2" office:value-type="string">
            <text:p text:style-name="P6"/>
          </table:table-cell>
        </table:table-row>
      </table:table>
      <text:list xml:id="list3155694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9">ADRES ZAMIESZKANIA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Standard"><text:span text:style-name="T10"> Taki sam, jak adres zamieszkania Wnioskodawcy</text:span>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Table_20_Heading"><text:span text:style-name="T10">Nazwa pola</text:span></text:p>
          </table:table-cell>
          <table:table-cell table:style-name="Tabela22.B2" office:value-type="string">
            <text:p text:style-name="Table_20_Heading"><text:span text:style-name="T10">Zawartość</text:span></text:p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Województwo:</text:span></text:p>
          </table:table-cell>
          <table:table-cell table:style-name="Tabela22.B3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Powiat:</text:span></text:p>
          </table:table-cell>
          <table:table-cell table:style-name="Tabela22.B3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Ulica:</text:span></text:p>
          </table:table-cell>
          <table:table-cell table:style-name="Tabela22.B3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Nr domu:</text:span></text:p>
          </table:table-cell>
          <table:table-cell table:style-name="Tabela22.B3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Nr lokalu:</text:span></text:p>
          </table:table-cell>
          <table:table-cell table:style-name="Tabela22.B3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Miejscowość:</text:span></text:p>
          </table:table-cell>
          <table:table-cell table:style-name="Tabela22.B3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Kod pocztowy:</text:span></text:p>
          </table:table-cell>
          <table:table-cell table:style-name="Tabela22.B3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Table_20_Contents"><text:span text:style-name="T11">Poczta:</text:span></text:p>
          </table:table-cell>
          <table:table-cell table:style-name="Tabela22.B3" office:value-type="string">
            <text:p text:style-name="P6"/>
          </table:table-cell>
        </table:table-row>
      </table:table>
      <text:list xml:id="list315710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8">STAN PRAWNY DOTYCZĄCY NIEPEŁNOSPRAWNOŚCI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Table_20_Heading"><text:span text:style-name="T10">Nazwa pola</text:span></text:p>
          </table:table-cell>
          <table:table-cell table:style-name="Tabela23.B1" office:value-type="string">
            <text:p text:style-name="Table_20_Heading"><text:span text:style-name="T10">Zawartość</text:span></text:p>
          </table:table-cell>
        </table:table-row>
        <table:table-row table:style-name="Tabela23.1">
          <table:table-cell table:style-name="Tabela23.A2" office:value-type="string">
            <text:p text:style-name="Table_20_Contents"><text:span text:style-name="T11">Czy podopieczny jest pełnoletni?</text:span></text:p>
          </table:table-cell>
          <table:table-cell table:style-name="Tabela23.B2" office:value-type="string">
            <text:p text:style-name="Table_20_Contents"><text:span text:style-name="T18"></text:span><text:span text:style-name="T14"> </text:span><text:span text:style-name="T10">Tak<text:tab/></text:span><text:span text:style-name="T18"></text:span><text:span text:style-name="T14"> </text:span><text:span text:style-name="T10">Nie</text:span></text:p>
          </table:table-cell>
        </table:table-row>
        <table:table-row table:style-name="Tabela23.1">
          <table:table-cell table:style-name="Tabela23.A2" office:value-type="string">
            <text:p text:style-name="Table_20_Contents"><text:span text:style-name="T11">Stopień niepełnosprawności:</text:span></text:p>
          </table:table-cell>
          <table:table-cell table:style-name="Tabela23.B2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8"></text:span><text:span text:style-name="T14"> l</text:span><text:span text:style-name="T16">ekki</text:span></text:p>
            <text:p text:style-name="Table_20_Contents"><text:span text:style-name="T18"></text:span><text:span text:style-name="T14"> </text:span><text:span text:style-name="T16">orzeczenie o niepełnosprawności (do 16 roku życia)</text:span></text:p>
            <text:p text:style-name="Table_20_Contents"><text:span text:style-name="T18"></text:span><text:span text:style-name="T14"> nie dotyczy</text:span></text:p>
          </table:table-cell>
        </table:table-row>
        <table:table-row table:style-name="Tabela23.1">
          <table:table-cell table:style-name="Tabela23.A2" office:value-type="string">
            <text:p text:style-name="Table_20_Contents"><text:span text:style-name="T11">Orzeczenie dotyczące niepełnosprawności ważne jest:</text:span></text:p>
          </table:table-cell>
          <table:table-cell table:style-name="Tabela23.B2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23.1">
          <table:table-cell table:style-name="Tabela23.A2" office:value-type="string">
            <text:p text:style-name="Table_20_Contents"><text:span text:style-name="T11">Grupa inwalidzka:</text:span></text:p>
          </table:table-cell>
          <table:table-cell table:style-name="Tabela23.B2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154799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PLACÓWCE REHABILITACYJNEJ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Standard"><text:span text:style-name="T10"> Taki sam, jak adres placówki przy Podopiecznym nr 1</text:span></text:p>
            <text:p text:style-name="Akapit_20_w_20_wyborem_20_jeden"><text:span text:style-name="T16">Podopieczny korzysta z opieki świadczonej przez placówkę rehabilitacyjną:</text:span></text:p>
          </table:table-cell>
        </table:table-row>
      </table:table>
      <text:p text:style-name="P22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Table_20_Heading"><text:span text:style-name="T10">Nazwa pola</text:span></text:p>
          </table:table-cell>
          <table:table-cell table:style-name="Tabela25.B1" office:value-type="string">
            <text:p text:style-name="Table_20_Heading"><text:span text:style-name="T10">Zawartość</text:span></text:p>
          </table:table-cell>
        </table:table-row>
        <table:table-row table:style-name="Tabela25.1">
          <table:table-cell table:style-name="Tabela25.A2" office:value-type="string">
            <text:p text:style-name="Table_20_Contents"><text:span text:style-name="T11">Nazwa placówki:</text:span></text:p>
          </table:table-cell>
          <table:table-cell table:style-name="Tabela25.B2" office:value-type="string">
            <text:p text:style-name="P6"/>
          </table:table-cell>
        </table:table-row>
        <table:table-row table:style-name="Tabela25.1">
          <table:table-cell table:style-name="Tabela25.A2" office:value-type="string">
            <text:p text:style-name="Table_20_Contents"><text:span text:style-name="T11">Adres placówki:</text:span></text:p>
          </table:table-cell>
          <table:table-cell table:style-name="Tabela25.B2" office:value-type="string">
            <text:p text:style-name="P6"/>
          </table:table-cell>
        </table:table-row>
        <table:table-row table:style-name="Tabela25.1">
          <table:table-cell table:style-name="Tabela25.A2" office:value-type="string">
            <text:p text:style-name="Table_20_Contents"><text:span text:style-name="T11">Nr telefonu:</text:span></text:p>
          </table:table-cell>
          <table:table-cell table:style-name="Tabela25.B2" office:value-type="string">
            <text:p text:style-name="P6"/>
          </table:table-cell>
        </table:table-row>
        <table:table-row table:style-name="Tabela25.1">
          <table:table-cell table:style-name="Tabela25.A2" office:value-type="string">
            <text:p text:style-name="Table_20_Contents"><text:span text:style-name="T11">Adres e-mail:</text:span></text:p>
          </table:table-cell>
          <table:table-cell table:style-name="Tabela25.B2" office:value-type="string">
            <text:p text:style-name="P6"/>
          </table:table-cell>
        </table:table-row>
      </table:table>
      <text:list xml:id="list3157758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34">INFORMACJE O WNIOSKOWANEJ POMOCY DLA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1"><text:span text:style-name="T25">Uwaga! 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2"><text:span text:style-name="T29">Podopieczny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. </text:span></text:p>
            <text:p text:style-name="P12"><text:span text:style-name="T31">Uwaga! </text:span><text:span text:style-name="T29">Okres, na jaki może zostać przyznane świadczenie, nie może być dłuższy niż 3 miesiące – w każdym z wykazanych miesięcy Podopieczny musi spełniać ww. warunek, tj. musi wystąpić brak możliwości korzystania z opieki w placówce rehabilitacyjnej przez okres co najmniej 5 kolejnych następujących po sobie dni roboczych.</text:span></text:p>
            <text:p text:style-name="P12"><text:span text:style-name="T31">Uwaga! </text:span><text:span text:style-name="T29">Świadczenie nie przysługuje za miesiąc, w którym nastąpiła wypłata dodatkowego zasiłku opiekuńczego, o którym mowa w art. 4 ustawy z dnia 2 marca 2020 r. o szczególnych rozwiązaniach związanych z zapobieganiem, przeciwdziałaniem i zwalczaniem COVID-19, innych chorób zakaźnych oraz wywołanych nimi sytuacji kryzysowych.</text:span></text:p>
            <text:p text:style-name="Akapit_20_w_20_wyborem_20_jeden"><text:span text:style-name="T12">Wnioskowany okres przyznania świadczenia:</text:span></text:p>
            <text:p text:style-name="Akapit_20_w_20_wyborem_20_jeden"><text:span text:style-name="T18"></text:span><text:span text:style-name="T14"> 1</text:span><text:span text:style-name="T16"> miesiąc<text:tab/></text:span><text:span text:style-name="T18"></text:span><text:span text:style-name="T14"> </text:span><text:span text:style-name="T16">2 miesiące<text:tab/></text:span><text:span text:style-name="T18"></text:span><text:span text:style-name="T14"> </text:span><text:span text:style-name="T16">3 miesiące</text:span></text:p>
          </table:table-cell>
        </table:table-row>
      </table:table>
      <text:list xml:id="list31569385" text:continue-numbering="true" text:style-name="Outline">
        <text:list-item>
          <text:list>
            <text:list-item>
              <text:list>
                <text:list-item>
                  <text:h text:style-name="P19" text:outline-level="3">PODOPIECZNY Nr 4</text:h>
                  <text:list>
                    <text:list-item>
                      <text:h text:style-name="Heading_20_4" text:outline-level="4"><text:span text:style-name="T35">DANE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Table_20_Heading"><text:span text:style-name="T10">Nazwa pola</text:span></text:p>
          </table:table-cell>
          <table:table-cell table:style-name="Tabela27.B1" office:value-type="string">
            <text:p text:style-name="Table_20_Heading"><text:span text:style-name="T10">Zawartość</text:span></text:p>
          </table:table-cell>
        </table:table-row>
        <table:table-row table:style-name="Tabela27.1">
          <table:table-cell table:style-name="Tabela27.A2" office:value-type="string">
            <text:p text:style-name="Table_20_Contents"><text:span text:style-name="T11">Imię:</text:span></text:p>
          </table:table-cell>
          <table:table-cell table:style-name="Tabela27.B2" office:value-type="string">
            <text:p text:style-name="P6"/>
          </table:table-cell>
        </table:table-row>
        <table:table-row table:style-name="Tabela27.1">
          <table:table-cell table:style-name="Tabela27.A2" office:value-type="string">
            <text:p text:style-name="Table_20_Contents"><text:span text:style-name="T11">Nazwisko:</text:span></text:p>
          </table:table-cell>
          <table:table-cell table:style-name="Tabela27.B2" office:value-type="string">
            <text:p text:style-name="P6"/>
          </table:table-cell>
        </table:table-row>
        <table:table-row table:style-name="Tabela27.1">
          <table:table-cell table:style-name="Tabela27.A2" office:value-type="string">
            <text:p text:style-name="Table_20_Contents"><text:span text:style-name="T11">PESEL:</text:span></text:p>
          </table:table-cell>
          <table:table-cell table:style-name="Tabela27.B2" office:value-type="string">
            <text:p text:style-name="P6"/>
          </table:table-cell>
        </table:table-row>
        <table:table-row table:style-name="Tabela27.1">
          <table:table-cell table:style-name="Tabela27.A2" office:value-type="string">
            <text:p text:style-name="Table_20_Contents"><text:span text:style-name="T11">Data urodzenia:</text:span></text:p>
          </table:table-cell>
          <table:table-cell table:style-name="Tabela27.B2" office:value-type="string">
            <text:p text:style-name="P6"/>
          </table:table-cell>
        </table:table-row>
      </table:table>
      <text:list xml:id="list3154852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9">ADRES ZAMIESZKANIA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columns-spanned="2" office:value-type="string">
            <text:p text:style-name="Standard"><text:span text:style-name="T10"> Taki sam, jak adres zamieszkania Wnioskodawcy</text:span></text:p>
          </table:table-cell>
          <table:covered-table-cell/>
        </table:table-row>
        <text:soft-page-break/>
        <table:table-row table:style-name="Tabela28.1">
          <table:table-cell table:style-name="Tabela28.A2" office:value-type="string">
            <text:p text:style-name="Table_20_Heading"><text:span text:style-name="T10">Nazwa pola</text:span></text:p>
          </table:table-cell>
          <table:table-cell table:style-name="Tabela28.B2" office:value-type="string">
            <text:p text:style-name="Table_20_Heading"><text:span text:style-name="T10">Zawartość</text:span></text:p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Województwo:</text:span></text:p>
          </table:table-cell>
          <table:table-cell table:style-name="Tabela28.B3" office:value-type="string">
            <text:p text:style-name="P6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Powiat:</text:span></text:p>
          </table:table-cell>
          <table:table-cell table:style-name="Tabela28.B3" office:value-type="string">
            <text:p text:style-name="P6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Ulica:</text:span></text:p>
          </table:table-cell>
          <table:table-cell table:style-name="Tabela28.B3" office:value-type="string">
            <text:p text:style-name="P6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Nr domu:</text:span></text:p>
          </table:table-cell>
          <table:table-cell table:style-name="Tabela28.B3" office:value-type="string">
            <text:p text:style-name="P6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Nr lokalu:</text:span></text:p>
          </table:table-cell>
          <table:table-cell table:style-name="Tabela28.B3" office:value-type="string">
            <text:p text:style-name="P6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Miejscowość:</text:span></text:p>
          </table:table-cell>
          <table:table-cell table:style-name="Tabela28.B3" office:value-type="string">
            <text:p text:style-name="P6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Kod pocztowy:</text:span></text:p>
          </table:table-cell>
          <table:table-cell table:style-name="Tabela28.B3" office:value-type="string">
            <text:p text:style-name="P6"/>
          </table:table-cell>
        </table:table-row>
        <table:table-row table:style-name="Tabela28.1">
          <table:table-cell table:style-name="Tabela28.A2" office:value-type="string">
            <text:p text:style-name="Table_20_Contents"><text:span text:style-name="T11">Poczta:</text:span></text:p>
          </table:table-cell>
          <table:table-cell table:style-name="Tabela28.B3" office:value-type="string">
            <text:p text:style-name="P6"/>
          </table:table-cell>
        </table:table-row>
      </table:table>
      <text:list xml:id="list3156847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8">STAN PRAWNY DOTYCZĄCY NIEPEŁNOSPRAWNOŚCI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Table_20_Heading"><text:span text:style-name="T10">Nazwa pola</text:span></text:p>
          </table:table-cell>
          <table:table-cell table:style-name="Tabela29.B1" office:value-type="string">
            <text:p text:style-name="Table_20_Heading"><text:span text:style-name="T10">Zawartość</text:span></text:p>
          </table:table-cell>
        </table:table-row>
        <table:table-row table:style-name="Tabela29.1">
          <table:table-cell table:style-name="Tabela29.A2" office:value-type="string">
            <text:p text:style-name="Table_20_Contents"><text:span text:style-name="T11">Czy podopieczny jest pełnoletni?</text:span></text:p>
          </table:table-cell>
          <table:table-cell table:style-name="Tabela29.B2" office:value-type="string">
            <text:p text:style-name="Table_20_Contents"><text:span text:style-name="T18"></text:span><text:span text:style-name="T14"> </text:span><text:span text:style-name="T10">Tak<text:tab/></text:span><text:span text:style-name="T18"></text:span><text:span text:style-name="T14"> </text:span><text:span text:style-name="T10">Nie</text:span></text:p>
          </table:table-cell>
        </table:table-row>
        <table:table-row table:style-name="Tabela29.1">
          <table:table-cell table:style-name="Tabela29.A2" office:value-type="string">
            <text:p text:style-name="Table_20_Contents"><text:span text:style-name="T11">Stopień niepełnosprawności:</text:span></text:p>
          </table:table-cell>
          <table:table-cell table:style-name="Tabela29.B2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4">l</text:span><text:span text:style-name="T16">ekki</text:span></text:p>
            <text:p text:style-name="Table_20_Contents"><text:span text:style-name="T18"></text:span><text:span text:style-name="T14"> </text:span><text:span text:style-name="T16">orzeczenie o niepełnosprawności (do 16 roku życia)</text:span></text:p>
            <text:p text:style-name="Table_20_Contents"><text:span text:style-name="T18"></text:span><text:span text:style-name="T14"> nie dotyczy</text:span></text:p>
          </table:table-cell>
        </table:table-row>
        <table:table-row table:style-name="Tabela29.1">
          <table:table-cell table:style-name="Tabela29.A2" office:value-type="string">
            <text:p text:style-name="Table_20_Contents"><text:span text:style-name="T11">Orzeczenie dotyczące niepełnosprawności ważne jest:</text:span></text:p>
          </table:table-cell>
          <table:table-cell table:style-name="Tabela29.B2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29.1">
          <table:table-cell table:style-name="Tabela29.A2" office:value-type="string">
            <text:p text:style-name="Table_20_Contents"><text:span text:style-name="T11">Grupa inwalidzka:</text:span></text:p>
          </table:table-cell>
          <table:table-cell table:style-name="Tabela29.B2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156739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PLACÓWCE REHABILITACYJNEJ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Standard"><text:span text:style-name="T10"> Taki sam, jak adres placówki przy Podopiecznym nr 1</text:span></text:p>
            <text:p text:style-name="Akapit_20_w_20_wyborem_20_jeden"><text:span text:style-name="T16">Podopieczny korzysta z opieki świadczonej przez placówkę rehabilitacyjną:</text:span></text:p>
          </table:table-cell>
        </table:table-row>
      </table:table>
      <text:p text:style-name="P24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Table_20_Heading"><text:span text:style-name="T10">Nazwa pola</text:span></text:p>
          </table:table-cell>
          <table:table-cell table:style-name="Tabela31.B1" office:value-type="string">
            <text:p text:style-name="Table_20_Heading"><text:span text:style-name="T10">Zawartość</text:span></text:p>
          </table:table-cell>
        </table:table-row>
        <table:table-row table:style-name="Tabela31.1">
          <table:table-cell table:style-name="Tabela31.A2" office:value-type="string">
            <text:p text:style-name="Table_20_Contents"><text:span text:style-name="T11">Nazwa placówki:</text:span></text:p>
          </table:table-cell>
          <table:table-cell table:style-name="Tabela31.B2" office:value-type="string">
            <text:p text:style-name="P6"/>
          </table:table-cell>
        </table:table-row>
        <table:table-row table:style-name="Tabela31.1">
          <table:table-cell table:style-name="Tabela31.A2" office:value-type="string">
            <text:p text:style-name="Table_20_Contents"><text:span text:style-name="T11">Adres placówki:</text:span></text:p>
          </table:table-cell>
          <table:table-cell table:style-name="Tabela31.B2" office:value-type="string">
            <text:p text:style-name="P6"/>
          </table:table-cell>
        </table:table-row>
        <table:table-row table:style-name="Tabela31.1">
          <table:table-cell table:style-name="Tabela31.A2" office:value-type="string">
            <text:p text:style-name="Table_20_Contents"><text:span text:style-name="T11">Nr telefonu:</text:span></text:p>
          </table:table-cell>
          <table:table-cell table:style-name="Tabela31.B2" office:value-type="string">
            <text:p text:style-name="P6"/>
          </table:table-cell>
        </table:table-row>
        <table:table-row table:style-name="Tabela31.1">
          <table:table-cell table:style-name="Tabela31.A2" office:value-type="string">
            <text:p text:style-name="Table_20_Contents"><text:span text:style-name="T11">Adres e-mail:</text:span></text:p>
          </table:table-cell>
          <table:table-cell table:style-name="Tabela31.B2" office:value-type="string">
            <text:p text:style-name="P6"/>
          </table:table-cell>
        </table:table-row>
      </table:table>
      <text:list xml:id="list3155256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34">INFORMACJE O WNIOSKOWANEJ POMOCY DLA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31"><text:span text:style-name="T25">Uwaga! 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2"><text:span text:style-name="T29">Podopieczny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. </text:span></text:p>
            <text:p text:style-name="P12"><text:span text:style-name="T31">Uwaga! </text:span><text:span text:style-name="T29">Okres, na jaki może zostać przyznane świadczenie, nie może być dłuższy niż 3 miesiące – w każdym z wykazanych miesięcy Podopieczny musi spełniać ww. warunek, tj. musi wystąpić brak możliwości korzystania z opieki w placówce rehabilitacyjnej przez okres co najmniej 5 kolejnych następujących po sobie dni roboczych.</text:span></text:p>
            <text:p text:style-name="P12"><text:span text:style-name="T31">Uwaga! </text:span><text:span text:style-name="T29">Świadczenie nie przysługuje za miesiąc, w którym nastąpiła wypłata dodatkowego zasiłku opiekuńczego, o którym mowa w art. 4 ustawy z dnia 2 marca 2020 r. o szczególnych rozwiązaniach związanych z zapobieganiem, przeciwdziałaniem i zwalczaniem COVID-19, innych chorób zakaźnych oraz wywołanych nimi sytuacji kryzysowych.</text:span></text:p>
            <text:p text:style-name="Akapit_20_w_20_wyborem_20_jeden"><text:span text:style-name="T12">Wnioskowany okres przyznania świadczenia:</text:span></text:p>
            <text:p text:style-name="Akapit_20_w_20_wyborem_20_jeden"><text:span text:style-name="T18"></text:span><text:span text:style-name="T14"> 1</text:span><text:span text:style-name="T16"> miesiąc<text:tab/></text:span><text:span text:style-name="T18"></text:span><text:span text:style-name="T14"> </text:span><text:span text:style-name="T16">2 miesiące<text:tab/></text:span><text:span text:style-name="T18"></text:span><text:span text:style-name="T14"> </text:span><text:span text:style-name="T16">3 miesiące</text:span></text:p>
          </table:table-cell>
        </table:table-row>
      </table:table>
      <text:list xml:id="list31553312" text:continue-numbering="true" text:style-name="Outline">
        <text:list-item>
          <text:list>
            <text:list-item>
              <text:list>
                <text:list-item>
                  <text:h text:style-name="P19" text:outline-level="3">PODOPIECZNY Nr 5</text:h>
                  <text:list>
                    <text:list-item>
                      <text:h text:style-name="Heading_20_4" text:outline-level="4"><text:span text:style-name="T35">DANE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Table_20_Heading"><text:span text:style-name="T10">Nazwa pola</text:span></text:p>
          </table:table-cell>
          <table:table-cell table:style-name="Tabela33.B1" office:value-type="string">
            <text:p text:style-name="Table_20_Heading"><text:span text:style-name="T10">Zawartość</text:span></text:p>
          </table:table-cell>
        </table:table-row>
        <table:table-row table:style-name="Tabela33.1">
          <table:table-cell table:style-name="Tabela33.A2" office:value-type="string">
            <text:p text:style-name="Table_20_Contents"><text:span text:style-name="T11">Imię:</text:span></text:p>
          </table:table-cell>
          <table:table-cell table:style-name="Tabela33.B2" office:value-type="string">
            <text:p text:style-name="P6"/>
          </table:table-cell>
        </table:table-row>
        <table:table-row table:style-name="Tabela33.1">
          <table:table-cell table:style-name="Tabela33.A2" office:value-type="string">
            <text:p text:style-name="Table_20_Contents"><text:span text:style-name="T11">Nazwisko:</text:span></text:p>
          </table:table-cell>
          <table:table-cell table:style-name="Tabela33.B2" office:value-type="string">
            <text:p text:style-name="P6"/>
          </table:table-cell>
        </table:table-row>
        <table:table-row table:style-name="Tabela33.1">
          <table:table-cell table:style-name="Tabela33.A2" office:value-type="string">
            <text:p text:style-name="Table_20_Contents"><text:span text:style-name="T11">PESEL:</text:span></text:p>
          </table:table-cell>
          <table:table-cell table:style-name="Tabela33.B2" office:value-type="string">
            <text:p text:style-name="P6"/>
          </table:table-cell>
        </table:table-row>
        <table:table-row table:style-name="Tabela33.1">
          <table:table-cell table:style-name="Tabela33.A2" office:value-type="string">
            <text:p text:style-name="Table_20_Contents"><text:span text:style-name="T11">Data urodzenia:</text:span></text:p>
          </table:table-cell>
          <table:table-cell table:style-name="Tabela33.B2" office:value-type="string">
            <text:p text:style-name="P6"/>
          </table:table-cell>
        </table:table-row>
      </table:table>
      <text:list xml:id="list3156652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9">ADRES ZAMIESZKANIA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table:number-columns-spanned="2" office:value-type="string">
            <text:p text:style-name="Standard"><text:span text:style-name="T10"> Taki sam, jak adres zamieszkania Wnioskodawcy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Table_20_Heading"><text:span text:style-name="T10">Nazwa pola</text:span></text:p>
          </table:table-cell>
          <table:table-cell table:style-name="Tabela34.B2" office:value-type="string">
            <text:p text:style-name="Table_20_Heading"><text:span text:style-name="T10">Zawartość</text:span></text:p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Województwo:</text:span></text:p>
          </table:table-cell>
          <table:table-cell table:style-name="Tabela34.B3" office:value-type="string">
            <text:p text:style-name="P6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Powiat:</text:span></text:p>
          </table:table-cell>
          <table:table-cell table:style-name="Tabela34.B3" office:value-type="string">
            <text:p text:style-name="P6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Ulica:</text:span></text:p>
          </table:table-cell>
          <table:table-cell table:style-name="Tabela34.B3" office:value-type="string">
            <text:p text:style-name="P6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Nr domu:</text:span></text:p>
          </table:table-cell>
          <table:table-cell table:style-name="Tabela34.B3" office:value-type="string">
            <text:p text:style-name="P6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Nr lokalu:</text:span></text:p>
          </table:table-cell>
          <table:table-cell table:style-name="Tabela34.B3" office:value-type="string">
            <text:p text:style-name="P6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Miejscowość:</text:span></text:p>
          </table:table-cell>
          <table:table-cell table:style-name="Tabela34.B3" office:value-type="string">
            <text:p text:style-name="P6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Kod pocztowy:</text:span></text:p>
          </table:table-cell>
          <table:table-cell table:style-name="Tabela34.B3" office:value-type="string">
            <text:p text:style-name="P6"/>
          </table:table-cell>
        </table:table-row>
        <table:table-row table:style-name="Tabela34.1">
          <table:table-cell table:style-name="Tabela34.A2" office:value-type="string">
            <text:p text:style-name="Table_20_Contents"><text:span text:style-name="T11">Poczta:</text:span></text:p>
          </table:table-cell>
          <table:table-cell table:style-name="Tabela34.B3" office:value-type="string">
            <text:p text:style-name="P6"/>
          </table:table-cell>
        </table:table-row>
      </table:table>
      <text:list xml:id="list3154936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<text:span text:style-name="T8">STAN PRAWNY DOTYCZĄCY NIEPEŁNOSPRAWNOŚCI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Table_20_Heading"><text:span text:style-name="T10">Nazwa pola</text:span></text:p>
          </table:table-cell>
          <table:table-cell table:style-name="Tabela35.B1" office:value-type="string">
            <text:p text:style-name="Table_20_Heading"><text:span text:style-name="T10">Zawartość</text:span></text:p>
          </table:table-cell>
        </table:table-row>
        <table:table-row table:style-name="Tabela35.1">
          <table:table-cell table:style-name="Tabela35.A2" office:value-type="string">
            <text:p text:style-name="Table_20_Contents"><text:span text:style-name="T11">Czy podopieczny jest pełnoletni?</text:span></text:p>
          </table:table-cell>
          <table:table-cell table:style-name="Tabela35.B2" office:value-type="string">
            <text:p text:style-name="Table_20_Contents"><text:span text:style-name="T18"></text:span><text:span text:style-name="T14"> </text:span><text:span text:style-name="T10">Tak<text:tab/></text:span><text:span text:style-name="T18"></text:span><text:span text:style-name="T14"> </text:span><text:span text:style-name="T10">Nie</text:span></text:p>
          </table:table-cell>
        </table:table-row>
        <table:table-row table:style-name="Tabela35.1">
          <table:table-cell table:style-name="Tabela35.A2" office:value-type="string">
            <text:p text:style-name="Table_20_Contents"><text:span text:style-name="T11">Stopień niepełnosprawności:</text:span></text:p>
          </table:table-cell>
          <table:table-cell table:style-name="Tabela35.B2" office:value-type="string">
            <text:p text:style-name="Table_20_Contents"><text:span text:style-name="T18"></text:span><text:span text:style-name="T14"> znaczny<text:tab/></text:span><text:span text:style-name="T18"></text:span><text:span text:style-name="T14"> </text:span><text:span text:style-name="T16">umiarkowany<text:tab/><text:tab/></text:span><text:span text:style-name="T18"></text:span><text:span text:style-name="T14"> l</text:span><text:span text:style-name="T16">ekki</text:span></text:p>
            <text:p text:style-name="Table_20_Contents"><text:span text:style-name="T18"></text:span><text:span text:style-name="T14"> </text:span><text:span text:style-name="T16">orzeczenie o niepełnosprawności (do 16 roku życia)</text:span></text:p>
            <text:p text:style-name="Table_20_Contents"><text:span text:style-name="T18"></text:span><text:span text:style-name="T14"> nie dotyczy</text:span></text:p>
          </table:table-cell>
        </table:table-row>
        <table:table-row table:style-name="Tabela35.1">
          <table:table-cell table:style-name="Tabela35.A2" office:value-type="string">
            <text:p text:style-name="Table_20_Contents"><text:span text:style-name="T11">Orzeczenie dotyczące niepełnosprawności ważne jest:</text:span></text:p>
          </table:table-cell>
          <table:table-cell table:style-name="Tabela35.B2" office:value-type="string">
            <text:p text:style-name="Table_20_Contents"><text:span text:style-name="T18"></text:span><text:span text:style-name="T14"> </text:span><text:span text:style-name="T16">bezterminowo</text:span></text:p>
            <text:p text:style-name="Table_20_Contents"><text:span text:style-name="T18"></text:span><text:span text:style-name="T14"> okresowo – do dnia:…………………..</text:span></text:p>
          </table:table-cell>
        </table:table-row>
        <table:table-row table:style-name="Tabela35.1">
          <table:table-cell table:style-name="Tabela35.A2" office:value-type="string">
            <text:p text:style-name="Table_20_Contents"><text:span text:style-name="T11">Grupa inwalidzka:</text:span></text:p>
          </table:table-cell>
          <table:table-cell table:style-name="Tabela35.B2" office:value-type="string">
            <text:p text:style-name="Table_20_Contents"><text:span text:style-name="T18"></text:span><text:span text:style-name="T14"> I grupa<text:tab/></text:span><text:span text:style-name="T18"></text:span><text:span text:style-name="T14"> </text:span><text:span text:style-name="T16">I</text:span><text:span text:style-name="T14">I grupa<text:tab/></text:span><text:span text:style-name="T18"></text:span><text:span text:style-name="T14"> </text:span><text:span text:style-name="T16">II</text:span><text:span text:style-name="T14">I grupa<text:tab/></text:span><text:span text:style-name="T18"></text:span><text:span text:style-name="T14"> nie dotyczy</text:span></text:p>
          </table:table-cell>
        </table:table-row>
      </table:table>
      <text:list xml:id="list3157261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1">INFORMACJE O PLACÓWCE REHABILITACYJNEJ PODOPIE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Standard"><text:span text:style-name="T10"> Taki sam, jak adres placówki przy Podopiecznym nr 1</text:span></text:p>
            <text:p text:style-name="P25"/>
            <text:p text:style-name="Akapit_20_w_20_wyborem_20_jeden"><text:span text:style-name="T16">Podopieczny korzysta z opieki świadczonej przez placówkę rehabilitacyjną:</text:span></text:p>
          </table:table-cell>
        </table:table-row>
      </table:table>
      <text:p text:style-name="P24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Table_20_Heading"><text:span text:style-name="T10">Nazwa pola</text:span></text:p>
          </table:table-cell>
          <table:table-cell table:style-name="Tabela37.B1" office:value-type="string">
            <text:p text:style-name="Table_20_Heading"><text:span text:style-name="T10">Zawartość</text:span></text:p>
          </table:table-cell>
        </table:table-row>
        <table:table-row table:style-name="Tabela37.1">
          <table:table-cell table:style-name="Tabela37.A2" office:value-type="string">
            <text:p text:style-name="Table_20_Contents"><text:span text:style-name="T11">Nazwa placówki:</text:span></text:p>
          </table:table-cell>
          <table:table-cell table:style-name="Tabela37.B2" office:value-type="string">
            <text:p text:style-name="P6"/>
          </table:table-cell>
        </table:table-row>
        <table:table-row table:style-name="Tabela37.1">
          <table:table-cell table:style-name="Tabela37.A2" office:value-type="string">
            <text:p text:style-name="Table_20_Contents"><text:span text:style-name="T11">Adres placówki:</text:span></text:p>
          </table:table-cell>
          <table:table-cell table:style-name="Tabela37.B2" office:value-type="string">
            <text:p text:style-name="P6"/>
          </table:table-cell>
        </table:table-row>
        <table:table-row table:style-name="Tabela37.1">
          <table:table-cell table:style-name="Tabela37.A2" office:value-type="string">
            <text:p text:style-name="Table_20_Contents"><text:span text:style-name="T11">Nr telefonu:</text:span></text:p>
          </table:table-cell>
          <table:table-cell table:style-name="Tabela37.B2" office:value-type="string">
            <text:p text:style-name="P6"/>
          </table:table-cell>
        </table:table-row>
        <table:table-row table:style-name="Tabela37.1">
          <table:table-cell table:style-name="Tabela37.A2" office:value-type="string">
            <text:p text:style-name="Table_20_Contents"><text:span text:style-name="T11">Adres e-mail:</text:span></text:p>
          </table:table-cell>
          <table:table-cell table:style-name="Tabela37.B2" office:value-type="string">
            <text:p text:style-name="P6"/>
          </table:table-cell>
        </table:table-row>
      </table:table>
      <text:list xml:id="list3155184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34">INFORMACJE O WNIOSKOWANEJ POMOCY DLA PODOPIECZNEGO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1"><text:span text:style-name="T25">Uwaga! Pod pojęciem „placówki rehabilitacyjnej” należy rozumieć placówkę, w której udzielane jest wsparcie osobom niepełnosprawnym świadczone w sposób ciągły (tzn. co najmniej 5 dni w tygodniu, przez co najmniej 10 miesięcy w roku).</text:span></text:p>
            <text:p text:style-name="P12"><text:span text:style-name="T29">Podopieczny na skutek wystąpienia sytuacji kryzysowych spowodowanych chorobami zakaźnymi utracił, w okresie od dnia 9 marca 2020 roku do dnia 4 września 2020 roku, możliwość korzystania (przez okres co najmniej 5 kolejnych następujących po sobie dni roboczych) w danym miesiącu, za który przysługuje wsparcie z opieki świadczonej w placówce rehabilitacyjne. </text:span></text:p>
            <text:p text:style-name="P12"><text:span text:style-name="T31">Uwaga! </text:span><text:span text:style-name="T29">Okres, na jaki może zostać przyznane świadczenie, nie może być dłuższy niż 3 miesiące – w każdym z wykazanych miesięcy Podopieczny musi spełniać ww. warunek, tj. musi wystąpić brak możliwości korzystania z opieki w placówce rehabilitacyjnej przez okres co najmniej 5 kolejnych następujących po sobie dni roboczych.</text:span></text:p>
            <text:p text:style-name="P12"><text:span text:style-name="T31">Uwag</text:span><text:span text:style-name="T29">a! Świadczenie nie przysługuje za miesiąc, w którym nastąpiła wypłata dodatkowego zasiłku opiekuńczego, o którym mowa w art. 4 ustawy z dnia 2 marca 2020 r. o szczególnych rozwiązaniach związanych z zapobieganiem, przeciwdziałaniem i zwalczaniem COVID-19, innych chorób zakaźnych oraz wywołanych nimi sytuacji kryzysowych.</text:span></text:p>
            <text:p text:style-name="P14"><text:span text:style-name="T31">Wnioskowany okres przyznania świadczenia:</text:span></text:p>
            <text:p text:style-name="Akapit_20_w_20_wyborem_20_jeden"><text:span text:style-name="T18"></text:span><text:span text:style-name="T14"> 1</text:span><text:span text:style-name="T16"> miesiąc<text:tab/></text:span><text:span text:style-name="T18"></text:span><text:span text:style-name="T14"> </text:span><text:span text:style-name="T16">2 miesiące<text:tab/></text:span><text:span text:style-name="T18"></text:span><text:span text:style-name="T14"> </text:span><text:span text:style-name="T16">3 miesiące</text:span></text:p>
          </table:table-cell>
        </table:table-row>
      </table:table>
      <text:list xml:id="list31558008" text:continue-numbering="true" text:style-name="Outline">
        <text:list-item>
          <text:list>
            <text:list-item>
              <text:list>
                <text:list-item>
                  <text:h text:style-name="P19" text:outline-level="3">INFORMACJE DOTYCZĄCE WNIOSKOWANEJ POMOCY FINANSOWEJ</text:h>
                </text:list-item>
              </text:list>
            </text:list-item>
          </text:list>
        </text:list-item>
      </text:list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29"><text:span text:style-name="T16">Wysokość wnioskowanej pomocy w ramach Modułu III programu: ………………….</text:span><text:span text:style-name="T12"> zł</text:span></text:p>
          </table:table-cell>
        </table:table-row>
        <table:table-row table:style-name="Tabela39.2">
          <table:table-cell table:style-name="Tabela39.A2" office:value-type="string">
            <text:p text:style-name="P31"><text:span text:style-name="T28">Uwaga! </text:span><text:span text:style-name="T24">Maksymalna wysokość świadczenia udzielonego Adresatowi programu ze środków PFRON w ramach Modułu III programu wynosi </text:span><text:span text:style-name="T28">500 zł miesięcznie na jedną osobę niepełnosprawną</text:span><text:span text:style-name="T24">, z tym że okres, na jaki może zostać przyznane świadczenie, nie może być dłuższy niż </text:span><text:span text:style-name="T28">3 miesiące</text:span><text:span text:style-name="T24">. Wysokość wnioskowanej pomocy należy określić </text:span><text:span text:style-name="T28">łącznie dla wszystkich osób niepełnosprawnych</text:span><text:span text:style-name="T24">, których dotyczy przedmiotowy wniosek. </text:span><text:span text:style-name="T28">Uwaga! </text:span><text:span text:style-name="T24">W każdym z wykazanych we wniosku miesięcy musi wystąpić brak możliwości korzystania z opieki w placówce rehabilitacyjnej przez okres co najmniej 5 kolejnych następujących po sobie dni roboczych. </text:span><text:span text:style-name="T28">Uwaga!</text:span><text:span text:style-name="T24"> Świadczenie nie przysługuje za miesiąc, w którym nastąpiła wypłata dodatkowego zasiłku opiekuńczego, o którym mowa w art. 4 ustawy z dnia 2 marca 2020 r. o szczególnych rozwiązaniach związanych z zapobieganiem, przeciwdziałaniem i zwalczaniem COVID-19, innych chorób zakaźnych oraz wywołanych nimi sytuacji kryzysowych.</text:span></text:p>
          </table:table-cell>
        </table:table-row>
      </table:table>
      <text:list xml:id="list3155027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" text:outline-level="4"><text:span text:style-name="T8">DANE RACHUNKU BANKOWEGO Wnioskodawcy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29"><text:span text:style-name="T10">Forma przekazania środków finansowych:</text:span></text:p>
            <text:p text:style-name="P33"><text:span text:style-name="T18"></text:span><text:span text:style-name="T14"> </text:span><text:span text:style-name="T10">przelew na konto Wnioskodawcy/osoby upoważnionej przez Wnioskodawcę</text:span></text:p>
            <text:p text:style-name="P33"><text:span text:style-name="T18"></text:span><text:span text:style-name="T14"> </text:span><text:span text:style-name="T10">w kasie lub przekazem pocztowym (o ile Realizator dopuszcza taką formę płatności)</text:span></text:p>
            <text:p text:style-name="P29"><text:span text:style-name="T28">Uwaga! </text:span><text:span text:style-name="T24">Z powodu sytuacji epidemiologicznej wybór formy przekazania środków finansowych w kasie lub przekazem pocztowym dopuszczalny jest jedynie w sytuacji, w której Wnioskodawca nie posiada rachunku bankowego.</text:span></text:p>
            <text:p text:style-name="P37"><text:span text:style-name="T11">Informacja o rachunku bankowym, na który mają zostać przekazane środki w przypadku przyznania świadczenia w ramach Modułu III programu:</text:span></text:p>
          </table:table-cell>
        </table:table-row>
      </table:table>
      <text:p text:style-name="P21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Table_20_Heading"><text:span text:style-name="T10">Nazwa pola</text:span></text:p>
          </table:table-cell>
          <table:table-cell table:style-name="Tabela41.B1" office:value-type="string">
            <text:p text:style-name="Table_20_Heading"><text:span text:style-name="T10">Zawartość</text:span></text:p>
          </table:table-cell>
        </table:table-row>
        <table:table-row table:style-name="Tabela41.1">
          <table:table-cell table:style-name="Tabela41.A2" office:value-type="string">
            <text:p text:style-name="Table_20_Contents"><text:span text:style-name="T11">Dane właściciela rachunku:</text:span></text:p>
          </table:table-cell>
          <table:table-cell table:style-name="Tabela41.B2" office:value-type="string">
            <text:p text:style-name="P6"/>
          </table:table-cell>
        </table:table-row>
        <table:table-row table:style-name="Tabela41.1">
          <table:table-cell table:style-name="Tabela41.A2" office:value-type="string">
            <text:p text:style-name="Table_20_Contents"><text:span text:style-name="T11">Nazwa banku:</text:span></text:p>
          </table:table-cell>
          <table:table-cell table:style-name="Tabela41.B2" office:value-type="string">
            <text:p text:style-name="P6"/>
          </table:table-cell>
        </table:table-row>
        <table:table-row table:style-name="Tabela41.1">
          <table:table-cell table:style-name="Tabela41.A2" office:value-type="string">
            <text:p text:style-name="Table_20_Contents"><text:span text:style-name="T11">Numer rachunku bankowego:</text:span></text:p>
          </table:table-cell>
          <table:table-cell table:style-name="Tabela41.B2" office:value-type="string">
            <text:p text:style-name="P6"/>
          </table:table-cell>
        </table:table-row>
      </table:table>
      <text:p text:style-name="P8"><text:span text:style-name="T11">Oświadczam, że:</text:span></text:p>
      <text:p text:style-name="P38"><text:span text:style-name="T18"></text:span><text:span text:style-name="T14"> 1)<text:tab/>A</text:span><text:span text:style-name="T10">dresaci programu wymienieni we wniosku, nie otrzymali na podstawie odrębnych wniosków (o przyznanie świadczenia w ramach Modułu III programu „Pomoc osobom niepełnosprawnym poszkodowanym w wyniku żywiołu </text:span><text:soft-page-break/><text:span text:style-name="T10">lub sytuacji kryzysowych wywołanych chorobami zakaźnymi”) pomocy finansowej udzielonej w formie dofinansowania kosztów związanych z zapewnieniem opieki w warunkach domowych.</text:span></text:p>
      <text:p text:style-name="P39"><text:span text:style-name="T18"> </text:span><text:span text:style-name="T10">2)<text:tab/>w miesiącach, które obejmuje niniejszy wniosek, nie nastąpiła wypłata dodatkowego zasiłku opiekuńczego, o którym mowa w art. 4 ustawy z dnia 2 marca 2020 r. o szczególnych rozwiązaniach związanych z zapobieganiem. przeciwdziałaniem i zwalczaniem COVID-19, innych chorób zakaźnych oraz wywołanych nimi sytuacji kryzysowych;</text:span></text:p>
      <text:p text:style-name="P38"><text:span text:style-name="T18"></text:span><text:span text:style-name="T14"> 3)<text:tab/></text:span><text:span text:style-name="T10">informacje podane we wniosku są zgodne z prawdą oraz przyjmuję do wiadomości, że podanie przez Wnioskodawcę informacji niezgodnych z prawdą eliminuje wniosek z dalszego rozpatrywania.</text:span></text:p>
      <text:p text:style-name="P9"><text:span text:style-name="T24">Osoba niemogąca pisać może złożyć oświadczenie woli w formie pisemnej w ten sposób, że uczyni na dokumencie tuszowy odcisk palca, a obok tego odcisku osoba przez nią upoważniona wypisze jej imię i nazwisko oraz złoży swój podpis, albo w ten sposób, że zamiast składającego oświadczenie podpisze się osoba przez niego upoważniona, a jej podpis będzie poświadczony przez notariusza, wójta (burmistrza, prezydenta miasta), starostę lub marszałka województwa z zaznaczeniem, że został złożony na życzenie osoby niemogącej pisać.</text:span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Table_20_Heading"><text:span text:style-name="T7">Miejscowość</text:span></text:p>
          </table:table-cell>
          <table:table-cell table:style-name="Tabela42.A1" office:value-type="string">
            <text:p text:style-name="Table_20_Heading"><text:span text:style-name="T7">Data</text:span></text:p>
          </table:table-cell>
          <table:table-cell table:style-name="Tabela42.C1" office:value-type="string">
            <text:p text:style-name="Table_20_Heading"><text:span text:style-name="T7">Podpis Wnioskodawcy</text:span></text:p>
          </table:table-cell>
        </table:table-row>
        <table:table-row table:style-name="Tabela42.1">
          <table:table-cell table:style-name="Tabela42.A2" office:value-type="string">
            <text:p text:style-name="P10"/>
          </table:table-cell>
          <table:table-cell table:style-name="Tabela42.A2" office:value-type="string">
            <text:p text:style-name="Table_20_Contents"/>
          </table:table-cell>
          <table:table-cell table:style-name="Tabela42.C2" office:value-type="string">
            <text:p text:style-name="Table_20_Contents"/>
          </table:table-cell>
        </table:table-row>
      </table:table>
      <text:p text:style-name="P27"/>
      <table:table table:name="Tabela43" table:style-name="Tabela43">
        <table:table-column table:style-name="Tabela43.A" table:number-columns-repeated="2"/>
        <table:table-row table:style-name="Tabela43.1">
          <table:table-cell table:style-name="Tabela43.A1" office:value-type="string">
            <text:p text:style-name="Table_20_Heading"><text:span text:style-name="T7">Data i podpis pracownika prowadzącego sprawę:</text:span></text:p>
          </table:table-cell>
          <table:table-cell table:style-name="Tabela43.B1" office:value-type="string">
            <text:p text:style-name="Table_20_Heading"><text:span text:style-name="T7">Data, pieczątka i podpis kierownika właściwej jednostki organizacyjnej Realizatora programu:</text:span></text:p>
          </table:table-cell>
        </table:table-row>
        <table:table-row table:style-name="Tabela43.2">
          <table:table-cell table:style-name="Tabela43.A2" office:value-type="string">
            <text:p text:style-name="P10"/>
          </table:table-cell>
          <table:table-cell table:style-name="Tabela43.B2" office:value-type="string">
            <text:p text:style-name="Table_20_Contents"/>
          </table:table-cell>
        </table:table-row>
      </table:table>
      <text:p text:style-name="P25"/>
      <text:p text:style-name="P25"/>
      <text:list xml:id="list31571982" text:continue-numbering="true" text:style-name="Outline">
        <text:list-item>
          <text:list>
            <text:list-item>
              <text:h text:style-name="P17" text:outline-level="2">Informacje o programie</text:h>
            </text:list-item>
          </text:list>
        </text:list-item>
      </text:list>
      <text:p text:style-name="P26"/>
      <text:p text:style-name="P34"><text:span text:style-name="T33">Adresatami programu są:</text:span></text:p>
      <text:list xml:id="list3251187938315836224" text:style-name="WWNum3">
        <text:list-item>
          <text:p text:style-name="P35"><text:span text:style-name="T23">osoby niepełnosprawne posiadające aktualne orzeczenie o stopniu niepełnosprawności (lub orzeczenie równoważne),</text:span></text:p>
        </text:list-item>
        <text:list-item>
          <text:p text:style-name="P35"><text:span text:style-name="T23">dzieci i młodzież niepełnosprawna posiadająca aktualne orzeczenie o niepełnosprawności, wydane przed ukończeniem 16 roku życia.</text:span></text:p>
        </text:list-item>
      </text:list>
      <text:p text:style-name="P30"><text:span text:style-name="T36">Uwaga! </text:span><text:span text:style-name="T23">W imieniu osób niepełnoletnich oraz ubezwłasnowolnionych częściowo lub całkowicie – zwanych dalej „podopiecznymi” – występują opiekunowie prawni tych osób.</text:span></text:p>
      <text:p text:style-name="P34"><text:span text:style-name="T23">W ramach Modułu III programu udzielana jest pomoc finansowa dla osób niepełnosprawnych, które na skutek wystąpienia sytuacji kryzysowych spowodowanych chorobami zakaźnymi utraciły, w okresie od dnia 9 marca 2020 roku do dnia 4 września 2020 roku, możliwość korzystania (przez okres co najmniej 5 kolejnych następujących po sobie dni roboczych) w danym miesiącu, za który przysługuje wsparcie z opieki świadczonej w placówce rehabilitacyjnej.</text:span></text:p>
      <text:p text:style-name="P34"><text:span text:style-name="T33">Pomoc finansowa udzielana jest w formie dofinansowania kosztów związanych z zapewnieniem opieki w warunkach domowych.</text:span></text:p>
      <text:p text:style-name="P30"><text:span text:style-name="T23">Maksymalna wysokość świadczenia udzielonego ze środków PFRON w ramach Modułu III programu wynosi </text:span><text:span text:style-name="T33">500 zł miesięcznie na jedną osobę niepełnosprawną</text:span><text:span text:style-name="T23">, z tym że okres, na jaki może zostać przyznane świadczenie, nie może być dłuższy niż </text:span><text:span text:style-name="T33">3 miesiące</text:span><text:span text:style-name="T23">. W każdym z wykazanych we wniosku miesięcy musi wystąpić brak możliwości korzystania z opieki w placówce rehabilitacyjnej przez okres co najmniej 5 kolejnych następujących po sobie dni roboczych.</text:span></text:p>
      <text:p text:style-name="P30"><text:span text:style-name="T23">Pod pojęciem „placówki rehabilitacyjnej” należy rozumieć placówkę, w której udzielane jest wsparcie osobom niepełnosprawnym świadczone w sposób ciągły (tzn. co najmniej 5 dni w tygodniu, przez co najmniej 10 miesięcy w roku).</text:span></text:p>
      <text:p text:style-name="P30"><text:span text:style-name="T33">Uwaga! Pomoc finansowa w ramach Modułu III programu skierowana jest do osób niepełnosprawnych, które są:</text:span></text:p>
      <text:list xml:id="list1004366843908670590" text:style-name="WWNum5">
        <text:list-item>
          <text:p text:style-name="P36"><text:span text:style-name="T23">uczestnikami warsztatów terapii zajęciowej;</text:span></text:p>
        </text:list-item>
        <text:list-item>
          <text:p text:style-name="P36"><text:span text:style-name="T23">uczestnikami środowiskowych domów samopomocy, funkcjonujących na podstawie przepisów ustawy o pomocy społecznej;</text:span></text:p>
        </text:list-item>
        <text:list-item>
          <text:p text:style-name="P36"><text:span text:style-name="T23">podopiecznymi dziennych domów pomocy społecznej, funkcjonujących na podstawie przepisów ustawy o pomocy społecznej;</text:span></text:p>
        </text:list-item>
        <text:list-item>
          <text:p text:style-name="P36"><text:span text:style-name="T23">podopiecznymi placówek rehabilitacyjnych, których działalność finansowana jest ze środków PFRON na podstawie art. 36 ustawy o rehabilitacji zawodowej i społecznej oraz zatrudnianiu osób niepełnosprawnych;</text:span></text:p>
        </text:list-item>
        <text:list-item>
          <text:p text:style-name="P36"><text:span text:style-name="T23">uczestnikami programów zatwierdzonych przez Radę Nadzorcza PFRON i w ramach tych programów korzystają ze wsparcia udzielanego przez placówki rehabilitacyjne;</text:span></text:p>
        </text:list-item>
        <text:list-item>
          <text:p text:style-name="P36"><text:span text:style-name="T23">pełnoletnimi (od 18 do 25 roku życia) uczestnikami zajęć rewalidacyjno-wychowawczych organizowanych zgodnie z przepisami rozporządzenia Ministra Edukacji Narodowej z dnia 23 kwietnia 2013 r. w sprawie warunków i sposobu organizowania zajęć rewalidacyjno-wychowawczych dla dzieci i młodzieży z upośledzeniem umysłowym w stopniu głębokim;</text:span></text:p>
        </text:list-item>
        <text:list-item>
          <text:p text:style-name="P36"><text:span text:style-name="T23">pełnoletnimi (od 18 do 24 roku życia) wychowankami specjalnych ośrodków szkolno-wychowawczych oraz specjalnych ośrodków wychowawczych, funkcjonujących na podstawie ustawy Prawo oświatowe.</text:span></text:p>
        </text:list-item>
      </text:list>
      <text:p text:style-name="P40"><text:span text:style-name="T33">Informacje o programie: www.pfron.org.pl – zakładka „O Funduszu – Programy i zadania PFRON”.</text:span></text:p>
      <text:p text:style-name="P41"><text:bookmark text:name="_Hlk35341679"/><text:bookmark text:name="_Hlk9499758"/><text:span text:style-name="T23">Należy wypełnić poszczególne punkty wniosku lub wpisać „nie dotyczy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11pt" style:font-name-asian="Arial2" style:font-size-asian="11pt" style:font-name-complex="Arial2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99cm" fo:margin-bottom="0.4cm" fo:text-align="center" style:justify-single-word="false"/>
      <style:text-properties fo:font-size="16pt" fo:font-weight="bold" style:font-size-asian="16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499cm" fo:margin-bottom="0cm" fo:text-align="center" style:justify-single-word="false" fo:background-color="#ffff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499cm" fo:margin-bottom="0cm" fo:line-height="0.6cm" fo:text-align="center" style:justify-single-word="false" fo:background-color="#99ccff">
        <style:background-image/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cm" fo:margin-bottom="0cm" fo:line-height="0.6cm" fo:text-align="center" style:justify-single-word="false" fo:background-color="#99ccff">
        <style:background-image/>
      </style:paragraph-properties>
      <style:text-properties fo:font-size="13pt" fo:font-weight="bold" style:font-size-asian="13pt" style:font-weight-asian="bold" style:font-size-complex="11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049cm" fo:margin-bottom="0cm" fo:line-height="0.6cm" fo:text-align="center" style:justify-single-word="false" fo:background-color="#99ccff">
        <style:background-image/>
      </style:paragraph-properties>
      <style:text-properties fo:font-size="13pt" fo:font-style="italic" fo:font-weight="bold" style:font-size-asian="13pt" style:font-style-asian="italic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Akapit_20_w_20_wyborem" style:display-name="Akapit w wyborem" style:family="paragraph" style:parent-style-name="Standard" style:default-outline-level="" style:list-style-name=""/>
    <style:style style:name="Akapit_20_w_20_wyborem_20_-_20_bold" style:display-name="Akapit w wyborem - bold" style:family="paragraph" style:parent-style-name="Akapit_20_w_20_wyborem" style:default-outline-level="" style:list-style-name="">
      <style:paragraph-properties fo:line-height="0.6cm"/>
      <style:text-properties fo:font-weight="bold" style:font-weight-asian="bold" style:font-weight-complex="bold"/>
    </style:style>
    <style:style style:name="Akapit_20_w_20_wyborem_20_jeden" style:display-name="Akapit w wyborem jeden" style:family="paragraph" style:parent-style-name="Akapit_20_w_20_wyborem" style:default-outline-level="" style:list-style-name="">
      <style:paragraph-properties fo:margin-top="0.101cm" fo:margin-bottom="0.101cm"/>
    </style:style>
    <style:style style:name="Header_20_left" style:display-name="Header lef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Uwagi_20_do_20_tabeli" style:display-name="Uwagi do tabeli" style:family="paragraph" style:parent-style-name="Standard" style:default-outline-level="" style:list-style-name="">
      <style:paragraph-properties fo:background-color="#dddddd">
        <style:background-image/>
      </style:paragraph-properties>
      <style:text-properties style:font-size-complex="9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complex="Liberation Serif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.501cm" fo:margin-right="0cm" fo:margin-top="0.212cm" fo:margin-bottom="0.212cm" fo:text-indent="-0.501cm" style:auto-text-indent="false"/>
      <style:text-properties fo:font-weight="bold" style:font-weight-asian="bold" style:font-name-complex="Times New Roman1" style:font-size-complex="10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style:font-name-asian="Cambria Math" style:language-asian="pl" style:country-asian="PL" style:font-name-complex="Times New Roman1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font-size="10pt" style:font-name-asian="Cambria Math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Liberation Serif" fo:font-weight="bold" style:font-name-asian="NSimSun" style:font-weight-asian="bold" style:font-name-complex="Mangal" style:font-size-complex="9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8.5pt" style:font-size-asian="8.5pt" style:font-size-complex="8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adio-name" style:family="text" style:parent-style-name="Default_20_Paragraph_20_Font"/>
    <style:style style:name="req" style:family="text" style:parent-style-name="Default_20_Paragraph_20_Font"/>
    <style:style style:name="Nagłówek_20_5_20_Znak" style:display-name="Nagłówek 5 Znak" style:family="text" style:parent-style-name="Default_20_Paragraph_20_Font"/>
    <style:style style:name="ListLabel_20_1" style:display-name="ListLabel 1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/>
    <style:style style:name="ListLabel_20_10" style:display-name="ListLabel 10" style:family="text">
      <style:text-properties style:font-name="Arial1" fo:font-size="8.5pt" style:font-name-asian="Arial2" style:font-size-asian="8.5pt" style:font-name-complex="Times New Roman1" style:font-size-complex="8.5pt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Standard_20_Znak" style:display-name="Standard Znak" style:family="text" style:parent-style-name="Default_20_Paragraph_20_Font">
      <style:text-properties style:font-name="Arial1" fo:font-size="11pt" style:font-name-asian="Arial2" style:font-size-asian="11pt" style:font-name-complex="Arial2" style:font-size-complex="11pt"/>
    </style:style>
    <style:style style:name="Tekst_20_komentarza_20_Znak1" style:display-name="Tekst komentarza Znak1" style:family="text" style:parent-style-name="Standard_20_Znak">
      <style:text-properties style:font-name="Arial1" fo:font-size="10pt" style:font-name-asian="Arial2" style:font-size-asian="10pt" style:font-name-complex="Arial2" style:font-size-complex="10pt"/>
    </style:style>
    <style:style style:name="Temat_20_komentarza_20_Znak" style:display-name="Temat komentarza Znak" style:family="text" style:parent-style-name="Tekst_20_komentarza_20_Znak1">
      <style:text-properties style:font-name="Arial1" fo:font-size="10pt" fo:font-weight="bold" style:font-name-asian="Arial2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ListLabel_20_19" style:display-name="ListLabel 19" style:family="text">
      <style:text-properties fo:font-size="8.5pt" style:font-size-asian="8.5pt" style:font-size-complex="8.5pt"/>
    </style:style>
    <style:style style:name="ListLabel_20_20" style:display-name="ListLabel 20" style:family="text">
      <style:text-properties fo:font-size="8.5pt" style:font-size-asian="8.5pt" style:font-name-complex="Times New Roman1" style:font-size-complex="8.5pt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fo:font-size="9pt" fo:font-style="normal" fo:font-weight="normal" style:font-size-asian="9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9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9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9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9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9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9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9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349cm" fo:margin-bottom="0.801cm" fo:margin-left="1cm" fo:margin-right="0.6cm" style:writing-mode="lr-tb" style:layout-grid-color="#c0c0c0" style:layout-grid-lines="285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5cm" fo:margin-left="0cm" fo:margin-right="0cm" fo:margin-bottom="0.907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Wniosek nr …………………………..…………………., Pomoc poszkodowanym – Moduł III – choroby zakaźne</text:span></text:p>
      </style:header>
      <style:footer>
        <text:p text:style-name="MP1"><text:span text:style-name="MT1">Strona </text:span><text:page-number text:select-page="current">7</text:page-number><text:span text:style-name="MT1"> z </text:span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PP Żywioł Moduł III (P)</dc:title>
    <dc:subject>Wniosek PP Żywioł Moduł III (P)</dc:subject>
    <meta:initial-creator>Świder Dorota</meta:initial-creator>
    <dc:creator>Cymbaluk Daniel</dc:creator>
    <meta:editing-cycles>4</meta:editing-cycles>
    <meta:creation-date>2020-04-07T10:45:00</meta:creation-date>
    <dc:date>2020-04-08T12:52:00</dc:date>
    <meta:editing-duration>PT39S</meta:editing-duration>
    <meta:generator>OpenOffice/4.1.1$Win32 OpenOffice.org_project/411m6$Build-9775</meta:generator>
    <meta:document-statistic meta:table-count="43" meta:image-count="0" meta:object-count="0" meta:page-count="7" meta:paragraph-count="364" meta:word-count="2927" meta:character-count="2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